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Lucida Grande&quot;" svg:font-family="'&quot;Lucida Grande&quot;'" style:font-pitch="variable"/>
    <style:font-face style:name="Arial1" svg:font-family="Arial" style:font-pitch="variable"/>
    <style:font-face style:name="Cambria" svg:font-family="Cambria" style:font-pitch="variable"/>
    <style:font-face style:name="Roboto" svg:font-family="Roboto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8.662cm"/>
    </style:style>
    <style:style style:name="co3" style:family="table-column">
      <style:table-column-properties fo:break-before="auto" style:column-width="7.043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45.895cm"/>
    </style:style>
    <style:style style:name="co7" style:family="table-column">
      <style:table-column-properties fo:break-before="auto" style:column-width="9.881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51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ebeae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&quot;Lucida Grande&quot;" fo:font-size="11pt" fo:font-style="normal" fo:text-shadow="none" style:text-underline-style="none" fo:font-weight="normal" style:font-size-asian="11pt" style:font-style-asian="normal" style:font-weight-asian="normal" style:font-name-complex="&quot;Lucida Grande&quot;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55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811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Compositora</text:p>
          </table:table-cell>
          <table:table-cell table:style-name="ce1" office:value-type="string">
            <text:p>Título</text:p>
          </table:table-cell>
          <table:table-cell table:style-name="ce1" office:value-type="string">
            <text:p>Instrumentación</text:p>
          </table:table-cell>
          <table:table-cell table:style-name="ce1" office:value-type="string">
            <text:p>Nivel</text:p>
          </table:table-cell>
          <table:table-cell table:style-name="ce1" office:value-type="string">
            <text:p>Duración aprox.</text:p>
          </table:table-cell>
          <table:table-cell table:style-name="ce1" office:value-type="string">
            <text:p>Dónde obtener la obra</text:p>
          </table:table-cell>
          <table:table-cell table:style-name="ce1" office:value-type="string">
            <text:p>*Enlace grabación</text:p>
          </table:table-cell>
          <table:table-cell table:style-name="ce1" office:value-type="string">
            <text:p>Época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ALEOTTI, Vittoria</text:p>
          </table:table-cell>
          <table:table-cell table:style-name="ce6" office:value-type="string">
            <text:p>Ghirlanda de Madrigali a quattro voci</text:p>
          </table:table-cell>
          <table:table-cell table:style-name="ce6" office:value-type="string">
            <text:p>Coro, Voz Soprano, Voz Alto, Voz Tenor, Voz Bajo</text:p>
          </table:table-cell>
          <table:table-cell table:style-name="ce6" office:value-type="string">
            <text:p>3º-4º EE.PP</text:p>
          </table:table-cell>
          <table:table-cell table:style-name="ce6"/>
          <table:table-cell table:style-name="ce11" office:value-type="string">
            <text:p><text:a xlink:href="https:/vmirror.imslp.org/files/imglnks/usimg/f/f0/IMSLP476057-PMLP222567-ALEOTTI_Madrigali_a_4_voci_1593.pdf">https://vmirror.imslp.org/files/imglnks/usimg/f/f0/IMSLP476057-PMLP222567-ALEOTTI_Madrigali_a_4_voci_1593.pdf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LEOTTI, Vittoria</text:p>
          </table:table-cell>
          <table:table-cell table:style-name="ce6" office:value-type="string">
            <text:p>Io v'amo vita mia</text:p>
          </table:table-cell>
          <table:table-cell table:style-name="ce6" office:value-type="string">
            <text:p>Coro, Voz Soprano, Voz Alto, Voz Tenor, Voz Bajo</text:p>
          </table:table-cell>
          <table:table-cell table:style-name="ce6" office:value-type="string">
            <text:p>3º-4º EE.PP</text:p>
          </table:table-cell>
          <table:table-cell table:style-name="ce6" office:value-type="string">
            <text:p>2 min 41 s</text:p>
          </table:table-cell>
          <table:table-cell table:style-name="ce12" office:value-type="string">
            <text:p><text:a xlink:href="https:/www.cpdl.org/wiki/images/5/51/5._Io_v%27amo_vita_mia_-_Full_Score.pdf">https://www.cpdl.org/wiki/images/5/51/5._Io_v%27amo_vita_mia_-_Full_Score.pdf</text:a></text:p>
          </table:table-cell>
          <table:table-cell table:style-name="ce11" office:value-type="string">
            <text:p><text:a xlink:href="https:/www.youtube.com/watch?v=N0iBE_b6jdU">https://www.youtube.com/watch?v=N0iBE_b6jdU</text:a>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3" office:value-type="string">
            <text:p>BAPTISTA, Gracia</text:p>
          </table:table-cell>
          <table:table-cell table:style-name="ce2" office:value-type="string">
            <text:p>Conditor Alme</text:p>
          </table:table-cell>
          <table:table-cell table:style-name="ce2" office:value-type="string">
            <text:p>Clave</text:p>
          </table:table-cell>
          <table:table-cell table:style-name="ce2" office:value-type="string">
            <text:p>3º EE.EE</text:p>
          </table:table-cell>
          <table:table-cell table:style-name="ce2" office:value-type="string">
            <text:p>1 min 26 a</text:p>
          </table:table-cell>
          <table:table-cell table:style-name="ce13" office:value-type="string">
            <text:p><text:a xlink:href="https:/imslp.org/wiki/Conditor_alme_(Baptista%2C_Gracia)">https://imslp.org/wiki/Conditor_alme_(Baptista%2C_Gracia)</text:a></text:p>
          </table:table-cell>
          <table:table-cell table:style-name="ce16" office:value-type="string">
            <text:p><text:a xlink:href="https:/www.youtube.com/watch?v=r1X8S99vR2g">https://www.youtube.com/watch?v=r1X8S99vR2g</text:a></text:p>
          </table:table-cell>
          <table:table-cell table:style-name="ce2" office:value-type="string">
            <text:p>Renacimiento</text:p>
          </table:table-cell>
          <table:table-cell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BEMBO, Antonia</text:p>
          </table:table-cell>
          <table:table-cell table:style-name="ce2" office:value-type="string">
            <text:p>Clizia, Cantata/Te deum</text:p>
          </table:table-cell>
          <table:table-cell table:style-name="ce2" office:value-type="string">
            <text:p>Soprano, Continuo</text:p>
          </table:table-cell>
          <table:table-cell table:style-name="ce2" table:number-columns-repeated="2"/>
          <table:table-cell table:style-name="ce13" office:value-type="string">
            <text:p><text:a xlink:href="https:/gallica.bnf.fr/ark:/12148/btv1b10511131r.r=antonia%20bembo?rk=42918;4">https://gallica.bnf.fr/ark:/12148/btv1b10511131r.r=antonia%20bembo?rk=42918;4</text:a></text:p>
          </table:table-cell>
          <table:table-cell table:style-name="ce2"/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BEMBO, Antonia</text:p>
          </table:table-cell>
          <table:table-cell table:style-name="ce2" office:value-type="string">
            <text:p>Te deum </text:p>
          </table:table-cell>
          <table:table-cell table:style-name="ce2" office:value-type="string">
            <text:p>Voz, violines, Continuo</text:p>
          </table:table-cell>
          <table:table-cell table:style-name="ce2" table:number-columns-repeated="2"/>
          <table:table-cell table:style-name="ce13" office:value-type="string">
            <text:p><text:a xlink:href="https:/gallica.bnf.fr/ark:/12148/btv1b10511131r.r=antonia%20bembo?rk=42918;4">https://gallica.bnf.fr/ark:/12148/btv1b10511131r.r=antonia%20bembo?rk=42918;4</text:a></text:p>
          </table:table-cell>
          <table:table-cell table:style-name="ce2"/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BOCQUET, Mlle</text:p>
          </table:table-cell>
          <table:table-cell table:style-name="ce6" office:value-type="string">
            <text:p>Prélude, Allemande, Sarabande, Gigue</text:p>
          </table:table-cell>
          <table:table-cell table:style-name="ce6" office:value-type="string">
            <text:p>Laúd/guitarra</text:p>
          </table:table-cell>
          <table:table-cell table:style-name="ce6" office:value-type="string">
            <text:p>4º EEPP</text:p>
          </table:table-cell>
          <table:table-cell table:style-name="ce6" office:value-type="string">
            <text:p>8 min</text:p>
          </table:table-cell>
          <table:table-cell table:style-name="ce11" office:value-type="string">
            <text:p><text:a xlink:href="https:/dobermaneditions.com/product/880-guitar-music-by-women-composers-cd-inclus?lg=en_US">https://dobermaneditions.com/product/880-guitar-music-by-women-composers-cd-inclus?lg=en_US</text:a></text:p>
          </table:table-cell>
          <table:table-cell table:style-name="ce13" office:value-type="string">
            <text:p><text:a xlink:href="https:/www.youtube.com/watch?v=W_XSJwF2NIw">https://www.youtube.com/watch?v=W_XSJwF2NIw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BOLENA, Ana</text:p>
          </table:table-cell>
          <table:table-cell table:style-name="ce6" office:value-type="string">
            <text:p>O Death, rock me asleep</text:p>
          </table:table-cell>
          <table:table-cell table:style-name="ce6" office:value-type="string">
            <text:p>Voz, Clave, Piano, Laúd</text:p>
          </table:table-cell>
          <table:table-cell table:style-name="ce6" office:value-type="string">
            <text:p>5º EEPP</text:p>
          </table:table-cell>
          <table:table-cell table:style-name="ce6" office:value-type="string">
            <text:p>5 min</text:p>
          </table:table-cell>
          <table:table-cell table:style-name="ce14" office:value-type="string">
            <text:p><text:a xlink:href="https:/imslp.org/wiki/O_Death_Rock_Me_to_Sleep_(Boleyn%2C_Anne)">https://imslp.org/wiki/O_Death_Rock_Me_to_Sleep_(Boleyn%2C_Anne)</text:a></text:p>
          </table:table-cell>
          <table:table-cell table:style-name="ce13" office:value-type="string">
            <text:p><text:a xlink:href="https:/www.youtube.com/watch?v=VK8WuxD6b2g">https://www.youtube.com/watch?v=VK8WuxD6b2g</text:a></text:p>
          </table:table-cell>
          <table:table-cell table:style-name="ce2" office:value-type="string">
            <text:p>Renacimient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BON, Anna</text:p>
          </table:table-cell>
          <table:table-cell table:style-name="ce6" office:value-type="string">
            <text:p>6 Flute sonatas</text:p>
          </table:table-cell>
          <table:table-cell table:style-name="ce6" office:value-type="string">
            <text:p>Traverso, Continuo</text:p>
          </table:table-cell>
          <table:table-cell table:style-name="ce6" table:number-columns-repeated="2"/>
          <table:table-cell table:style-name="ce14" office:value-type="string">
            <text:p><text:a xlink:href="https:/s9.imslp.org/files/imglnks/usimg/3/3d/IMSLP92183-PMLP189880-gs01-15am_anna_Bon_di_Venezia.pdf">https://s9.imslp.org/files/imglnks/usimg/3/3d/IMSLP92183-PMLP189880-gs01-15am_anna_Bon_di_Venezia.pdf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BON, Anna</text:p>
          </table:table-cell>
          <table:table-cell table:style-name="ce6" office:value-type="string">
            <text:p>6 Harpsichord sonatas</text:p>
          </table:table-cell>
          <table:table-cell table:style-name="ce6" office:value-type="string">
            <text:p>Clave</text:p>
          </table:table-cell>
          <table:table-cell table:style-name="ce6" table:number-columns-repeated="2"/>
          <table:table-cell table:style-name="ce14" office:value-type="string">
            <text:p><text:a xlink:href="https:/s9.imslp.org/files/imglnks/usimg/1/15/IMSLP105308-PMLP215017-Bon,_Anna_-_6_Sonatas_for_Harpsichord.pdf">https://s9.imslp.org/files/imglnks/usimg/1/15/IMSLP105308-PMLP215017-Bon,_Anna_-_6_Sonatas_for_Harpsichord.pdf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CCINI, Francesca</text:p>
          </table:table-cell>
          <table:table-cell table:style-name="ce6" office:value-type="string">
            <text:p>Ch'amor sio nudo (Il primo libro delle musiche, 1618)</text:p>
          </table:table-cell>
          <table:table-cell table:style-name="ce6" office:value-type="string">
            <text:p>Voz, Guitarra (Arr. Daniel McGann)</text:p>
          </table:table-cell>
          <table:table-cell table:style-name="ce6" office:value-type="string">
            <text:p>EEPP</text:p>
          </table:table-cell>
          <table:table-cell table:style-name="ce6" office:value-type="string">
            <text:p>2 min 46 s</text:p>
          </table:table-cell>
          <table:table-cell table:style-name="ce14" office:value-type="string">
            <text:p><text:a xlink:href="https:/s9.imslp.org/files/imglnks/usimg/a/ad/IMSLP397308-PMLP643003-Ch'amor_sio_nudo_Caccini.pdf">https://s9.imslp.org/files/imglnks/usimg/a/ad/IMSLP397308-PMLP643003-Ch'amor_sio_nudo_Caccini.pdf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CCINI, Francesca</text:p>
          </table:table-cell>
          <table:table-cell table:style-name="ce6" office:value-type="string">
            <text:p>Chi desia de sapere (Il primo libro delle musiche, 1618)</text:p>
          </table:table-cell>
          <table:table-cell table:style-name="ce6" office:value-type="string">
            <text:p>Voz, Guitarra (Arr. Daniel McGann)</text:p>
          </table:table-cell>
          <table:table-cell table:style-name="ce6" office:value-type="string">
            <text:p>EEPP</text:p>
          </table:table-cell>
          <table:table-cell table:style-name="ce6" office:value-type="string">
            <text:p>2 min 20 s</text:p>
          </table:table-cell>
          <table:table-cell table:style-name="ce14" office:value-type="string">
            <text:p><text:a xlink:href="https:/s9.imslp.org/files/imglnks/usimg/6/6b/IMSLP397311-PMLP643023-Chi_Desia_Di_Saper.pdf">https://s9.imslp.org/files/imglnks/usimg/6/6b/IMSLP397311-PMLP643023-Chi_Desia_Di_Saper.pdf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CCINI, Francesca</text:p>
          </table:table-cell>
          <table:table-cell table:style-name="ce6" office:value-type="string">
            <text:p>Il primo libro delle musiche, 1618</text:p>
          </table:table-cell>
          <table:table-cell table:style-name="ce6" office:value-type="string">
            <text:p>Voz (2), Continuo</text:p>
          </table:table-cell>
          <table:table-cell table:style-name="ce6" office:value-type="string">
            <text:p>EEPP</text:p>
          </table:table-cell>
          <table:table-cell table:style-name="ce6"/>
          <table:table-cell table:style-name="ce11" office:value-type="string">
            <text:p><text:a xlink:href="https:/s9.imslp.org/files/imglnks/usimg/6/68/IMSLP408454-PMLP661532-Caccini_francesca_musiche_1618.pdf">https://s9.imslp.org/files/imglnks/usimg/6/68/IMSLP408454-PMLP661532-Caccini_francesca_musiche_1618.pdf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CCINI, Francesca</text:p>
          </table:table-cell>
          <table:table-cell table:style-name="ce6" office:value-type="string">
            <text:p>La Pastorella mia tra i fiori, e'l giglio</text:p>
          </table:table-cell>
          <table:table-cell table:style-name="ce6" office:value-type="string">
            <text:p>Voz, continuo</text:p>
          </table:table-cell>
          <table:table-cell table:style-name="ce6" office:value-type="string">
            <text:p>5º-6º EEPP</text:p>
          </table:table-cell>
          <table:table-cell table:style-name="ce6" office:value-type="string">
            <text:p>4 min</text:p>
          </table:table-cell>
          <table:table-cell table:style-name="ce11" office:value-type="string">
            <text:p><text:a xlink:href="https:/vmirror.imslp.org/files/imglnks/usimg/7/79/IMSLP578049-PMLP930427-Francesca-Caccini-1587-1640-La-Pastorella.pdf">https://vmirror.imslp.org/files/imglnks/usimg/7/79/IMSLP578049-PMLP930427-Francesca-Caccini-1587-1640-La-Pastorella.pdf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CCINI, Francesca</text:p>
          </table:table-cell>
          <table:table-cell table:style-name="ce6" office:value-type="string">
            <text:p>S'io men <text:s/>vò morir</text:p>
          </table:table-cell>
          <table:table-cell table:style-name="ce6" office:value-type="string">
            <text:p>voz soprano, voz bajo, bajo continuo</text:p>
          </table:table-cell>
          <table:table-cell table:style-name="ce6" office:value-type="string">
            <text:p>4º-6º EEPP</text:p>
          </table:table-cell>
          <table:table-cell table:style-name="ce6" office:value-type="string">
            <text:p>3 min</text:p>
          </table:table-cell>
          <table:table-cell table:style-name="ce11" office:value-type="string">
            <text:p><text:a xlink:href="https:/www.cpdl.org/wiki/images/0/0c/Caccini_S%27io_men_vo%27_CRO.pdf">https://www.cpdl.org/wiki/images/0/0c/Caccini_S%27io_men_vo%27_CRO.pdf</text:a></text:p>
          </table:table-cell>
          <table:table-cell table:style-name="ce13" office:value-type="string">
            <text:p><text:a xlink:href="https:/www.youtube.com/watch?v=1EWhdRAMdyU">https://www.youtube.com/watch?v=1EWhdRAMdyU</text:a>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>
            <text:p>CACCINI, Francesca</text:p>
          </table:table-cell>
          <table:table-cell table:style-name="ce6" office:value-type="string">
            <text:p>Te lucis ante terminum</text:p>
          </table:table-cell>
          <table:table-cell table:style-name="ce6" office:value-type="string">
            <text:p>voz soprano, continuo</text:p>
          </table:table-cell>
          <table:table-cell table:style-name="ce6" office:value-type="string">
            <text:p>4º - 6º EEPP</text:p>
          </table:table-cell>
          <table:table-cell table:style-name="ce6" office:value-type="string">
            <text:p>2 min 57 s</text:p>
          </table:table-cell>
          <table:table-cell table:style-name="ce11" office:value-type="string">
            <text:p><text:a xlink:href="https:/vmirror.imslp.org/files/imglnks/usimg/e/e3/IMSLP563850-PMLP908346-Te_lucis_ante_terminum.pdf">https://vmirror.imslp.org/files/imglnks/usimg/e/e3/IMSLP563850-PMLP908346-Te_lucis_ante_terminum.pdf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CCINI, Settimia</text:p>
          </table:table-cell>
          <table:table-cell table:style-name="ce2" office:value-type="string">
            <text:p>Cuatro Arias: Si miei tormenti, Due luci ridenti, Core di questo core, Cantan gl' augelli</text:p>
          </table:table-cell>
          <table:table-cell table:style-name="ce2" office:value-type="string">
            <text:p>Soprano, Piano</text:p>
          </table:table-cell>
          <table:table-cell table:style-name="ce2" office:value-type="string">
            <text:p>3º-6º EEPP</text:p>
          </table:table-cell>
          <table:table-cell table:style-name="ce2" office:value-type="string">
            <text:p>12 min 00 s</text:p>
          </table:table-cell>
          <table:table-cell table:style-name="ce13" office:value-type="string">
            <text:p><text:a xlink:href="https:/www.sheetmusicplus.com/title/four-arias-sheet-music/4558509">https://www.sheetmusicplus.com/title/four-arias-sheet-music/4558509</text:a></text:p>
          </table:table-cell>
          <table:table-cell table:style-name="ce13" office:value-type="string">
            <text:p><text:a xlink:href="https:/www.youtube.com/watch?v=toHD3BAQfNU">https://www.youtube.com/watch?v=toHD3BAQfNU</text:a></text:p>
          </table:table-cell>
          <table:table-cell table:style-name="ce2" office:value-type="string">
            <text:p>Barroco</text:p>
          </table:table-cell>
          <table:table-cell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CACCINI, Settimia</text:p>
          </table:table-cell>
          <table:table-cell table:style-name="ce7" office:value-type="string">
            <text:p>Già sperai, non spero hor più</text:p>
          </table:table-cell>
          <table:table-cell/>
          <table:table-cell table:style-name="ce2" office:value-type="string">
            <text:p>3º-6º EEPP</text:p>
          </table:table-cell>
          <table:table-cell table:style-name="ce2" office:value-type="string">
            <text:p>4 min 02 s</text:p>
          </table:table-cell>
          <table:table-cell table:style-name="ce13" office:value-type="string">
            <text:p><text:a xlink:href="https:/www.sheetmusicplus.com/title/gi-sperai-non-spero-hor-pi-digital-sheet-music/22163655">https://www.sheetmusicplus.com/title/gi-sperai-non-spero-hor-pi-digital-sheet-music/22163655</text:a></text:p>
          </table:table-cell>
          <table:table-cell table:style-name="ce13" office:value-type="string">
            <text:p><text:a xlink:href="https:/www.youtube.com/watch?v=zENH0tBfFPc">https://www.youtube.com/watch?v=zENH0tBfFPc</text:a></text:p>
          </table:table-cell>
          <table:table-cell table:style-name="ce2" office:value-type="string">
            <text:p>Barroco</text:p>
          </table:table-cell>
          <table:table-cell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CASULANA, Maddalena</text:p>
          </table:table-cell>
          <table:table-cell table:style-name="ce2" office:value-type="string">
            <text:p>Secondo libro de madrigali a qvatro voci</text:p>
          </table:table-cell>
          <table:table-cell table:style-name="ce2" office:value-type="string">
            <text:p>Voz Soprano, Voz Alto, Voz Tenor, Voz Bajo</text:p>
          </table:table-cell>
          <table:table-cell table:style-name="ce2" table:number-columns-repeated="2"/>
          <table:table-cell table:style-name="ce13" office:value-type="string">
            <text:p><text:a xlink:href="https:/imslp.org/wiki/Madrigali_a_4_voci%2C_Libro_2_(Casulana%2C_Maddalena)">https://imslp.org/wiki/Madrigali_a_4_voci%2C_Libro_2_(Casulana%2C_Maddalena)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4" office:value-type="string">
            <text:p>COZZOLANI, Chiara Margarita</text:p>
          </table:table-cell>
          <table:table-cell table:style-name="ce3" office:value-type="string">
            <text:p>Corollarium geistlicher Collectaneorum</text:p>
          </table:table-cell>
          <table:table-cell table:style-name="ce2" office:value-type="string">
            <text:p>Voces (10) y BC</text:p>
          </table:table-cell>
          <table:table-cell table:style-name="ce2" table:number-columns-repeated="2"/>
          <table:table-cell table:style-name="ce12" office:value-type="string">
            <text:p><text:a xlink:href="https:/rism.online/sources/993121791">Corollarium geistlicher Collectaneorum; Print (rism.online)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4" office:value-type="string">
            <text:p>COZZOLANI, Chiara Margarita</text:p>
          </table:table-cell>
          <table:table-cell table:style-name="ce3" office:value-type="string">
            <text:p>O dulcis Jesu</text:p>
          </table:table-cell>
          <table:table-cell table:style-name="ce2" office:value-type="string">
            <text:p>2 Voces y Continuo</text:p>
          </table:table-cell>
          <table:table-cell table:style-name="ce2" table:number-columns-repeated="2"/>
          <table:table-cell table:style-name="ce12" office:value-type="string">
            <text:p><text:a xlink:href="https:/rism.online/sources/1001205346">O dulcis Jesu; Print (rism.online)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ZZOLANI, Chiara Margarita</text:p>
          </table:table-cell>
          <table:table-cell table:style-name="ce3" office:value-type="string">
            <text:p>Salmi a otto voci concertati et due Magnificat a otto con un Laudate Pueri a 4. voci, &amp; doi violini, &amp; un Laudate Dominum omnes gentes a voce sola, &amp; doi violini, motetti et dialoghi a due, tre, quattro, e cinque voci</text:p>
          </table:table-cell>
          <table:table-cell table:style-name="ce2" office:value-type="string">
            <text:p>4 voces e instrumentos</text:p>
          </table:table-cell>
          <table:table-cell table:style-name="ce2" table:number-columns-repeated="2"/>
          <table:table-cell table:style-name="ce12" office:value-type="string">
            <text:p><text:a xlink:href="http:/www.bibliotecamusica.it/cmbm/viewschedatwbca.asp?path=/cmbm/images/ripro/gaspari/_Z/Z032/">Museo internazionale e biblioteca della musica - Catalogo Gaspari (bibliotecamusica.it)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4" office:value-type="string">
            <text:p>COZZOLANI, Chiara Margarita</text:p>
          </table:table-cell>
          <table:table-cell table:style-name="ce3" office:value-type="string">
            <text:p>Scherzi di sacra melodia</text:p>
          </table:table-cell>
          <table:table-cell table:style-name="ce2" office:value-type="string">
            <text:p>Voce sola di donna</text:p>
          </table:table-cell>
          <table:table-cell table:style-name="ce2" table:number-columns-repeated="2"/>
          <table:table-cell table:style-name="ce12" office:value-type="string">
            <text:p><text:a xlink:href="https:/www.bibliotekacyfrowa.pl/dlibra/show-content/publication/edition/22181?id=22181">Digital Library of University of Wroclaw (bibliotekacyfrowa.pl)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>
            <text:p>DE ROSSI, Camilla</text:p>
          </table:table-cell>
          <table:table-cell table:style-name="ce8" office:value-type="string">
            <text:p>Componimenti Musicali de Motteti a una e più voci</text:p>
          </table:table-cell>
          <table:table-cell table:style-name="ce8" table:number-columns-repeated="3"/>
          <table:table-cell table:style-name="ce15" office:value-type="string">
            <text:p><text:a xlink:href="https:/musicalics.com/en/node/90511">https://musicalics.com/en/node/90511</text:a>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5" office:value-type="string">
            <text:p>DE ROSSI, Camilla</text:p>
          </table:table-cell>
          <table:table-cell table:style-name="ce8" office:value-type="string">
            <text:p>Fra Dori, e Fileno (cantata a 2. Canto è Alto)</text:p>
          </table:table-cell>
          <table:table-cell table:style-name="ce8" office:value-type="string">
            <text:p>Voz soprano, voz alto y orquesta de cuerda</text:p>
          </table:table-cell>
          <table:table-cell table:style-name="ce8" office:value-type="string">
            <text:p>EE.PP</text:p>
          </table:table-cell>
          <table:table-cell table:style-name="ce8"/>
          <table:table-cell table:style-name="ce15" office:value-type="string">
            <text:p><text:a xlink:href="https:/digital.slub-dresden.de/werkansicht/dlf/123920/19">https://digital.slub-dresden.de/werkansicht/dlf/123920/19</text:a>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5" office:value-type="string">
            <text:p>DE ROSSI, Camilla</text:p>
          </table:table-cell>
          <table:table-cell table:style-name="ce8" office:value-type="string">
            <text:p>S. Alessio (oratorio en 2 partes)</text:p>
          </table:table-cell>
          <table:table-cell table:style-name="ce8" office:value-type="string">
            <text:p>contratenos, 2 sopranos, tenor, cuerdas, viento y timbal</text:p>
          </table:table-cell>
          <table:table-cell table:style-name="ce8" office:value-type="string">
            <text:p>EE.PP</text:p>
          </table:table-cell>
          <table:table-cell table:style-name="ce8" office:value-type="string">
            <text:p>65 min</text:p>
          </table:table-cell>
          <table:table-cell table:style-name="ce15" office:value-type="string">
            <text:p><text:a xlink:href="https:/digital.onb.ac.at/RepViewer/viewer.faces?doc=DTL_7085800&amp;order=1&amp;view=SINGLE">https://digital.onb.ac.at/RepViewer/viewer.faces?doc=DTL_7085800&amp;order=1&amp;view=SINGLE</text:a>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DUARTE, Leonora</text:p>
          </table:table-cell>
          <table:table-cell table:style-name="ce2" table:number-columns-repeated="25"/>
          <table:table-cell table:number-columns-repeated="998"/>
        </table:table-row>
        <table:table-row table:style-name="ro1">
          <table:table-cell table:style-name="ce2" office:value-type="string">
            <text:p>GRIMANI, Maria Margherita</text:p>
          </table:table-cell>
          <table:table-cell table:style-name="ce6" office:value-type="string">
            <text:p>Dialogo fra Pallade e Marte</text:p>
          </table:table-cell>
          <table:table-cell table:style-name="ce4" office:value-type="string">
            <text:p>Voz Soprano, Voz Tenor, Continuo</text:p>
          </table:table-cell>
          <table:table-cell table:style-name="ce6" office:value-type="string">
            <text:p>5º- 6º EEPP</text:p>
          </table:table-cell>
          <table:table-cell table:style-name="ce6"/>
          <table:table-cell table:style-name="ce14" office:value-type="string">
            <text:p><text:a xlink:href="https:/depot.library.wisc.edu/repository/fedora/1711.dl:QLGWJHYZU73448O/datastreams/REF/content">Maria Margherita Grimani’s ​Pallade e Marte​: An Edition with Commentary By Dennis J. Gotkowski A written project submitte</text:a></text:p>
          </table:table-cell>
          <table:table-cell table:style-name="ce2"/>
          <table:table-cell table:style-name="ce2" office:value-type="string">
            <text:p>Barroco</text:p>
          </table:table-cell>
          <table:table-cell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GRIMANI, Maria Margherita</text:p>
          </table:table-cell>
          <table:table-cell table:style-name="ce6" office:value-type="string">
            <text:p>La decollazione di s. Giovanni Battista</text:p>
          </table:table-cell>
          <table:table-cell table:style-name="ce4" office:value-type="string">
            <text:p>Voz Soprano, Voz Tenor, Continuo, Violín (2), Viola, Violonchelo, Contrabajo, <text:s/>Flauta (2), Trompa, Laúd</text:p>
          </table:table-cell>
          <table:table-cell table:style-name="ce2" office:value-type="string">
            <text:p>3 - 6º EEPP</text:p>
          </table:table-cell>
          <table:table-cell table:style-name="ce2"/>
          <table:table-cell table:style-name="ce12" office:value-type="string">
            <text:p><text:a xlink:href="https:/search.onb.ac.at/primo-explore/fulldisplay?docid=ONB_alma21308225140003338&amp;context=L&amp;vid=ONB&amp;lang=de_DE&amp;search_scope=ONB_gesamtbestand&amp;adaptor=Local%20Search%20Engine&amp;tab=default_tab&amp;query=any,contains,maria%20grimani&amp;mode=basic">https://search.onb.ac.at/primo-explore/fulldisplay?docid=ONB_alma21308225140003338&amp;context=L&amp;vid=ONB&amp;lang=de_DE&amp;search_scope=ONB_gesamtbestand&amp;adaptor=Local%20Search%20Engine&amp;tab=default_tab&amp;query=any,contains,maria%20grimani&amp;mode=basic</text:a></text:p>
          </table:table-cell>
          <table:table-cell table:style-name="ce13" office:value-type="string">
            <text:p><text:a xlink:href="https:/www.youtube.com/watch?v=wix30vrzCMs">https://www.youtube.com/watch?v=wix30vrzCMs</text:a></text:p>
          </table:table-cell>
          <table:table-cell table:style-name="ce2" office:value-type="string">
            <text:p>Barroco</text:p>
          </table:table-cell>
          <table:table-cell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GRIMANI, Maria Margherita</text:p>
          </table:table-cell>
          <table:table-cell table:style-name="ce6" office:value-type="string">
            <text:p>La visitazione di Santa Elisabetta</text:p>
          </table:table-cell>
          <table:table-cell table:style-name="ce2" office:value-type="string">
            <text:p>Voz Soprano, Voz Alto, Voz Bajo, Continuo, Violin (2), Viola, Violonchelo</text:p>
          </table:table-cell>
          <table:table-cell table:style-name="ce2" office:value-type="string">
            <text:p>3 - 6º EEPP</text:p>
          </table:table-cell>
          <table:table-cell table:style-name="ce2"/>
          <table:table-cell table:style-name="ce12" office:value-type="string">
            <text:p><text:a xlink:href="https:/search.onb.ac.at/primo-explore/fulldisplay?docid=ONB_alma21308225110003338&amp;context=L&amp;vid=ONB&amp;lang=de_DE&amp;search_scope=ONB_gesamtbestand&amp;adaptor=Local%20Search%20Engine&amp;tab=default_tab&amp;query=any,contains,maria%20grimani&amp;mode=basic">https://search.onb.ac.at/primo-explore/fulldisplay?docid=ONB_alma21308225110003338&amp;context=L&amp;vid=ONB&amp;lang=de_DE&amp;search_scope=ONB_gesamtbestand&amp;adaptor=Local%20Search%20Engine&amp;tab=default_tab&amp;query=any,contains,maria%20grimani&amp;mode=basic</text:a></text:p>
          </table:table-cell>
          <table:table-cell table:style-name="ce2"/>
          <table:table-cell table:style-name="ce2" office:value-type="string">
            <text:p>Barroco</text:p>
          </table:table-cell>
          <table:table-cell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JACQUET DE LA GUERRE, Elisabeth</text:p>
          </table:table-cell>
          <table:table-cell table:style-name="ce9" office:value-type="string">
            <text:p>Le Raccommodement Comique de Pierrot et de Nicole</text:p>
          </table:table-cell>
          <table:table-cell table:style-name="ce2" office:value-type="string">
            <text:p>Soprano, Bajo, Continuo</text:p>
          </table:table-cell>
          <table:table-cell table:style-name="ce2" office:value-type="string">
            <text:p>5º-6º</text:p>
          </table:table-cell>
          <table:table-cell table:style-name="ce2"/>
          <table:table-cell table:style-name="ce13" office:value-type="string">
            <text:p><text:a xlink:href="https:/vmirror.imslp.org/files/imglnks/usimg/8/8c/IMSLP554209-PMLP286206-%C2%A4Jacquet_de_la_Guerre_E.,_Cantates_fran%C3%A7aises,_Livre_III_-_Paris,_1715_.pdf">https://vmirror.imslp.org/files/imglnks/usimg/8/8c/IMSLP554209-PMLP286206-%C2%A4Jacquet_de_la_Guerre_E.,_Cantates_fran%C3%A7aises,_Livre_III_-_Paris,_1715_.pdf</text:a></text:p>
          </table:table-cell>
          <table:table-cell table:style-name="ce2"/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JACQUET DE LA GUERRE, Elisabeth</text:p>
          </table:table-cell>
          <table:table-cell table:style-name="ce2" office:value-type="string">
            <text:p>Suites para clave</text:p>
          </table:table-cell>
          <table:table-cell table:style-name="ce2" office:value-type="string">
            <text:p>Clave</text:p>
          </table:table-cell>
          <table:table-cell table:style-name="ce2" office:value-type="string">
            <text:p>2º-6º EEPP</text:p>
          </table:table-cell>
          <table:table-cell table:style-name="ce2"/>
          <table:table-cell table:style-name="ce13" office:value-type="string">
            <text:p><text:a xlink:href="https:/imslp.org/wiki/Pi%C3%A8ces_de_clavecin%2C_Livre_1_(Jacquet_de_La_Guerre%2C_Elisabeth)">https://imslp.org/wiki/Pi%C3%A8ces_de_clavecin%2C_Livre_1_(Jacquet_de_La_Guerre%2C_Elisabeth)</text:a></text:p>
          </table:table-cell>
          <table:table-cell table:style-name="ce13" office:value-type="string">
            <text:p><text:a xlink:href="https:/www.youtube.com/watch?v=c9kJj0DnEGw&amp;t=2127s">https://www.youtube.com/watch?v=c9kJj0DnEGw&amp;t=2127s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JACQUET DE LA GUERRE, Elisabeth</text:p>
          </table:table-cell>
          <table:table-cell table:style-name="ce2" office:value-type="string">
            <text:p>Violín Sonata </text:p>
          </table:table-cell>
          <table:table-cell table:style-name="ce2" office:value-type="string">
            <text:p>Violín, Continuo</text:p>
          </table:table-cell>
          <table:table-cell table:style-name="ce2" office:value-type="string">
            <text:p>1º-6º EEPP</text:p>
          </table:table-cell>
          <table:table-cell table:style-name="ce2"/>
          <table:table-cell table:style-name="ce13" office:value-type="string">
            <text:p><text:a xlink:href="https:/vmirror.imslp.org/files/imglnks/usimg/a/a3/IMSLP319651-PMLP199725-jdg1d.pdf">https://vmirror.imslp.org/files/imglnks/usimg/a/a3/IMSLP319651-PMLP199725-jdg1d.pdf</text:a></text:p>
          </table:table-cell>
          <table:table-cell table:style-name="ce13" office:value-type="string">
            <text:p><text:a xlink:href="https:/www.youtube.com/watch?v=-v2Z5wCKI4o&amp;list=OLAK5uy_lTTPOZ8DIL14Lraa9jQKF3q8sa7o9lLQg">https://www.youtube.com/watch?v=-v2Z5wCKI4o&amp;list=OLAK5uy_lTTPOZ8DIL14Lraa9jQKF3q8sa7o9lLQg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LEONARDA, Isabella</text:p>
          </table:table-cell>
          <table:table-cell table:style-name="ce10" office:value-type="string">
            <text:p>12 Sonatas, Op. 16</text:p>
          </table:table-cell>
          <table:table-cell table:style-name="ce2" office:value-type="string">
            <text:p>Violín (1 o 2), Violone, Organo</text:p>
          </table:table-cell>
          <table:table-cell table:style-name="ce2" office:value-type="string">
            <text:p>EEPP</text:p>
          </table:table-cell>
          <table:table-cell table:style-name="ce2" office:value-type="string">
            <text:p>1 h 19 min 52 s</text:p>
          </table:table-cell>
          <table:table-cell table:style-name="ce13" office:value-type="string">
            <text:p><text:a xlink:href="https:/imslp.org/wiki/12_Sonatas%2C_Op.16_(Leonarda%2C_Isabella)">https://imslp.org/wiki/12_Sonatas%2C_Op.16_(Leonarda%2C_Isabella)</text:a></text:p>
          </table:table-cell>
          <table:table-cell table:style-name="ce13" office:value-type="string">
            <text:p><text:a xlink:href="https:/www.youtube.com/watch?v=18CoUmj5uk8">https://www.youtube.com/watch?v=18CoUmj5uk8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LEONARDA, Isabella</text:p>
          </table:table-cell>
          <table:table-cell table:style-name="ce2" office:value-type="string">
            <text:p>12 Sonatas, Op. 16, Sonata prima</text:p>
          </table:table-cell>
          <table:table-cell table:style-name="ce2" office:value-type="string">
            <text:p>Violín (2), Violone, Organo</text:p>
          </table:table-cell>
          <table:table-cell table:style-name="ce2" office:value-type="string">
            <text:p>EEPP</text:p>
          </table:table-cell>
          <table:table-cell table:style-name="ce2" office:value-type="string">
            <text:p>10 min 16 s</text:p>
          </table:table-cell>
          <table:table-cell table:style-name="ce13" office:value-type="string">
            <text:p><text:a xlink:href="https:/imslp.org/wiki/12_Sonatas%2C_Op.16_(Leonarda%2C_Isabella)">https://imslp.org/wiki/12_Sonatas%2C_Op.16_(Leonarda%2C_Isabella)</text:a></text:p>
          </table:table-cell>
          <table:table-cell table:style-name="ce13" office:value-type="string">
            <text:p><text:a xlink:href="https:/www.youtube.com/watch?v=XXHmS--6iS0">https://www.youtube.com/watch?v=XXHmS--6iS0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LEONARDA, Isabella</text:p>
          </table:table-cell>
          <table:table-cell table:style-name="ce2" office:value-type="string">
            <text:p>Messe e motetti concertate, Op. 18, 1. Messa Prima</text:p>
          </table:table-cell>
          <table:table-cell table:style-name="ce6" office:value-type="string">
            <text:p>Coro, Voz Soprano, Voz Alto, Voz Tenor, Voz Bajo, Violín (2), Organo/Violón/Tiorba</text:p>
          </table:table-cell>
          <table:table-cell table:style-name="ce2" office:value-type="string">
            <text:p>EEPP</text:p>
          </table:table-cell>
          <table:table-cell table:style-name="ce2" office:value-type="string">
            <text:p>41 min 33 s</text:p>
          </table:table-cell>
          <table:table-cell table:style-name="ce13" office:value-type="string">
            <text:p><text:a xlink:href="https:/imslp.org/wiki/Messe_e_motetti_concertate,_Op.18_(Leonarda,_Isabella)">https://imslp.org/wiki/Messe_e_motetti_concertate,_Op.18_(Leonarda,_Isabella)</text:a></text:p>
          </table:table-cell>
          <table:table-cell table:style-name="ce13" office:value-type="string">
            <text:p><text:a xlink:href="https:/www.youtube.com/watch?v=E6Y_ZXYJqIs">https://www.youtube.com/watch?v=E6Y_ZXYJqIs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LEONARDA, Isabella</text:p>
          </table:table-cell>
          <table:table-cell table:style-name="ce2" office:value-type="string">
            <text:p>Motetti a voce sola con istromenti, Op. 20</text:p>
          </table:table-cell>
          <table:table-cell table:style-name="ce2" office:value-type="string">
            <text:p>Violín (2), Bassetto, Voz, Órgano</text:p>
          </table:table-cell>
          <table:table-cell table:style-name="ce2" office:value-type="string">
            <text:p>4º-6º EEPP</text:p>
          </table:table-cell>
          <table:table-cell table:style-name="ce2"/>
          <table:table-cell table:style-name="ce13" office:value-type="string">
            <text:p><text:a xlink:href="https:/imslp.org/wiki/Motetti_a_voce_sola_con_istromenti%2C_Op.20_(Leonarda%2C_Isabella)">https://imslp.org/wiki/Motetti_a_voce_sola_con_istromenti%2C_Op.20_(Leonarda%2C_Isabella)</text:a></text:p>
          </table:table-cell>
          <table:table-cell table:style-name="ce2"/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LEONARDA, Isabella</text:p>
          </table:table-cell>
          <table:table-cell table:style-name="ce2" office:value-type="string">
            <text:p>Motetti a voce sola con istromenti, Op. 20, 3. Purpurei flores</text:p>
          </table:table-cell>
          <table:table-cell table:style-name="ce2" office:value-type="string">
            <text:p>Violín (2), Bassetto, Voz, Órgano</text:p>
          </table:table-cell>
          <table:table-cell table:style-name="ce2" office:value-type="string">
            <text:p>4º-6º EEPP</text:p>
          </table:table-cell>
          <table:table-cell table:style-name="ce2" office:value-type="string">
            <text:p>1 min 27 s</text:p>
          </table:table-cell>
          <table:table-cell table:style-name="ce13" office:value-type="string">
            <text:p><text:a xlink:href="https:/imslp.org/wiki/Motetti_a_voce_sola_con_istromenti%2C_Op.20_(Leonarda%2C_Isabella)">https://imslp.org/wiki/Motetti_a_voce_sola_con_istromenti%2C_Op.20_(Leonarda%2C_Isabella)</text:a></text:p>
          </table:table-cell>
          <table:table-cell table:style-name="ce13" office:value-type="string">
            <text:p><text:a xlink:href="https:/www.youtube.com/watch?v=qr19nxubJkw">https://www.youtube.com/watch?v=qr19nxubJkw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LEONARDA, Isabella</text:p>
          </table:table-cell>
          <table:table-cell table:style-name="ce2" office:value-type="string">
            <text:p>Motetti a voce sola Op. 11</text:p>
          </table:table-cell>
          <table:table-cell table:style-name="ce2" office:value-type="string">
            <text:p>Voz sola, Contínuo</text:p>
          </table:table-cell>
          <table:table-cell table:style-name="ce2" office:value-type="string">
            <text:p>de 4-6º EEPP</text:p>
          </table:table-cell>
          <table:table-cell table:style-name="ce2"/>
          <table:table-cell table:style-name="ce13" office:value-type="string">
            <text:p><text:a xlink:href="https:/imslp.org/wiki/Mottetti_a_voce_sola%2C_Op.11_(Leonarda%2C_Isabella)">https://imslp.org/wiki/Mottetti_a_voce_sola%2C_Op.11_(Leonarda%2C_Isabella)</text:a></text:p>
          </table:table-cell>
          <table:table-cell table:style-name="ce13" office:value-type="string">
            <text:p><text:a xlink:href="https:/www.youtube.com/watch?v=pYJ5eGO7JTc">https://www.youtube.com/watch?v=pYJ5eGO7JTc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LEONARDA, Isabella</text:p>
          </table:table-cell>
          <table:table-cell table:style-name="ce2" office:value-type="string">
            <text:p>O anima mea</text:p>
          </table:table-cell>
          <table:table-cell table:style-name="ce2" office:value-type="string">
            <text:p>Voz Soprano o Tenor (2), Contínuo</text:p>
          </table:table-cell>
          <table:table-cell table:style-name="ce2" office:value-type="string">
            <text:p>Profesional</text:p>
          </table:table-cell>
          <table:table-cell table:style-name="ce2" office:value-type="string">
            <text:p>6 min 47 s</text:p>
          </table:table-cell>
          <table:table-cell table:style-name="ce13" office:value-type="string">
            <text:p><text:a xlink:href="https:/imslp.org/wiki/O_anima_mea_(Leonarda%2C_Isabella)">https://imslp.org/wiki/O_anima_mea_(Leonarda%2C_Isabella)</text:a></text:p>
          </table:table-cell>
          <table:table-cell table:style-name="ce13" office:value-type="string">
            <text:p><text:a xlink:href="https:/www.youtube.com/watch?v=6TfYXSdwrSA">https://www.youtube.com/watch?v=6TfYXSdwrSA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LEONARDA, Isabella</text:p>
          </table:table-cell>
          <table:table-cell table:style-name="ce2" office:value-type="string">
            <text:p>Salmi Contertati a 4 voci con strumenti, Op. 19, 10. Magnificat</text:p>
          </table:table-cell>
          <table:table-cell table:style-name="ce6" office:value-type="string">
            <text:p>Coro, Voz Soprano, Voz Alto, Voz Tenor, Voz Bajo, Violín (2), Continuo</text:p>
          </table:table-cell>
          <table:table-cell table:style-name="ce2" office:value-type="string">
            <text:p>EEPP</text:p>
          </table:table-cell>
          <table:table-cell table:style-name="ce2" office:value-type="string">
            <text:p>9 min 15 s</text:p>
          </table:table-cell>
          <table:table-cell table:style-name="ce13" office:value-type="string">
            <text:p><text:a xlink:href="https:/imslp.org/wiki/Salmi_Concertati_a_4_voci_con_Strumenti%2C_Op.19_(Leonarda%2C_Isabella)">https://imslp.org/wiki/Salmi_Concertati_a_4_voci_con_Strumenti%2C_Op.19_(Leonarda%2C_Isabella)</text:a></text:p>
          </table:table-cell>
          <table:table-cell table:style-name="ce13" office:value-type="string">
            <text:p><text:a xlink:href="https:/www.youtube.com/watch?v=yPwArhHqBsY">https://www.youtube.com/watch?v=yPwArhHqBsY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LEONARDA, Isabella</text:p>
          </table:table-cell>
          <table:table-cell table:style-name="ce2" office:value-type="string">
            <text:p>Vespro a Capella e Mottetti concertati</text:p>
          </table:table-cell>
          <table:table-cell table:style-name="ce2" office:value-type="string">
            <text:p>Coro, Voz Soprano, Voz Alto, Voz Tenor, Voz Bajo,Órgano continuo</text:p>
          </table:table-cell>
          <table:table-cell table:style-name="ce2" office:value-type="string">
            <text:p>3º-4º EEPP</text:p>
          </table:table-cell>
          <table:table-cell table:style-name="ce2"/>
          <table:table-cell table:style-name="ce13" office:value-type="string">
            <text:p><text:a xlink:href="https:/imslp.org/wiki/Vespro_a_Cappella_e_Mottetti_concertati_(Leonarda%2C_Isabella)">https://imslp.org/wiki/Vespro_a_Cappella_e_Mottetti_concertati_(Leonarda%2C_Isabella)</text:a></text:p>
          </table:table-cell>
          <table:table-cell table:style-name="ce2"/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PINEL, Julie</text:p>
          </table:table-cell>
          <table:table-cell table:style-name="ce2" office:value-type="string">
            <text:p>Nouveau recueil d'airs sérieux et à boire</text:p>
          </table:table-cell>
          <table:table-cell table:style-name="ce2" office:value-type="string">
            <text:p>Voz (2),Tenor, Bajo (2), Continuo</text:p>
          </table:table-cell>
          <table:table-cell table:style-name="ce2" office:value-type="string">
            <text:p>5º EEPP</text:p>
          </table:table-cell>
          <table:table-cell table:style-name="ce2"/>
          <table:table-cell table:style-name="ce13" office:value-type="string">
            <text:p><text:a xlink:href="https:/s9.imslp.org/files/imglnks/usimg/e/ea/IMSLP815272-PMLP1190042-Nouveau_receuil_d'airs_s%C3%A9rioux_et_%C3%A0_boire_(1737)_-_Score_-_Facsimilie.pdf">https://s9.imslp.org/files/imglnks/usimg/e/ea/IMSLP815272-PMLP1190042-Nouveau_receuil_d'airs_s%C3%A9rioux_et_%C3%A0_boire_(1737)_-_Score_-_Facsimilie.pdf</text:a></text:p>
          </table:table-cell>
          <table:table-cell table:style-name="ce13" office:value-type="string">
            <text:p><text:a xlink:href="https:/www.youtube.com/watch?v=qd3wduFuBew&amp;list=PLPxsmYRDeNRz3b41EM6yAPJDp_4OyVHx7">https://www.youtube.com/watch?v=qd3wduFuBew&amp;list=PLPxsmYRDeNRz3b41EM6yAPJDp_4OyVHx7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CALFI, Rosanna Lorenza</text:p>
          </table:table-cell>
          <table:table-cell table:style-name="ce6" office:value-type="string">
            <text:p>Arde quest'alma</text:p>
          </table:table-cell>
          <table:table-cell table:style-name="ce2" office:value-type="string">
            <text:p>Alto e Basso Continuo</text:p>
          </table:table-cell>
          <table:table-cell table:style-name="ce2"/>
          <table:table-cell table:style-name="ce6"/>
          <table:table-cell table:style-name="ce12" office:value-type="string">
            <text:p><text:a xlink:href="https:/rism.online/sources/850041132">Arde quest'alma; Manuscript copy; SelM E981; I-Rama A.Ms.3819 (rism.online)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CALFI, Rosanna Lorenza</text:p>
          </table:table-cell>
          <table:table-cell table:style-name="ce6" office:value-type="string">
            <text:p>Dunque fia vero e non m'inganno</text:p>
          </table:table-cell>
          <table:table-cell table:style-name="ce2" office:value-type="string">
            <text:p>Alto e Basso Continuo</text:p>
          </table:table-cell>
          <table:table-cell table:style-name="ce2"/>
          <table:table-cell table:style-name="ce6"/>
          <table:table-cell table:style-name="ce12" office:value-type="string">
            <text:p><text:a xlink:href="https:/rism.online/sources/850041130">Dunque fia vero e non m'inganno; Manuscript copy; SelM E983; I-Rama A.Ms.3819 (rism.online)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CALFI, Rosanna Lorenza</text:p>
          </table:table-cell>
          <table:table-cell table:style-name="ce6" office:value-type="string">
            <text:p>In questo giorno ed in questa solitaria foresta</text:p>
          </table:table-cell>
          <table:table-cell table:style-name="ce2" office:value-type="string">
            <text:p>Alto e Basso Continuo</text:p>
          </table:table-cell>
          <table:table-cell table:style-name="ce2"/>
          <table:table-cell table:style-name="ce6"/>
          <table:table-cell table:style-name="ce12" office:value-type="string">
            <text:p><text:a xlink:href="https:/rism.online/sources/850041127">In questo giorno ed in questa solitaria foresta; Manuscript copy; SelM E986; I-Rama A.Ms.3819 (rism.online)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CALFI, Rosanna Lorenza</text:p>
          </table:table-cell>
          <table:table-cell table:style-name="ce6" office:value-type="string">
            <text:p>Io ti voglio adorar</text:p>
          </table:table-cell>
          <table:table-cell table:style-name="ce2" office:value-type="string">
            <text:p>Alto e Basso Continuo</text:p>
          </table:table-cell>
          <table:table-cell table:style-name="ce2"/>
          <table:table-cell table:style-name="ce6"/>
          <table:table-cell table:style-name="ce12" office:value-type="string">
            <text:p><text:a xlink:href="https:/rism.online/sources/850041126">Io ti voglio adorar; Manuscript copy; SelM E987; I-Rama A.Ms.3819 (rism.online)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CALFI, Rosanna Lorenza</text:p>
          </table:table-cell>
          <table:table-cell table:style-name="ce6" office:value-type="string">
            <text:p>Mirar chei chiari lumi</text:p>
          </table:table-cell>
          <table:table-cell table:style-name="ce2" office:value-type="string">
            <text:p>Alto e Basso Continuo</text:p>
          </table:table-cell>
          <table:table-cell table:style-name="ce2"/>
          <table:table-cell table:style-name="ce6"/>
          <table:table-cell table:style-name="ce12" office:value-type="string">
            <text:p><text:a xlink:href="https:/rism.online/sources/850041131">Mirar quei chiari lumi; Manuscript copy; SelM E989; I-Rama A.Ms.3819 (rism.online)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CALFI, Rosanna Lorenza</text:p>
          </table:table-cell>
          <table:table-cell table:style-name="ce6" office:value-type="string">
            <text:p>Quand'io miro in Oriente</text:p>
          </table:table-cell>
          <table:table-cell table:style-name="ce2" office:value-type="string">
            <text:p>Alto e Basso Continuo</text:p>
          </table:table-cell>
          <table:table-cell table:style-name="ce2"/>
          <table:table-cell table:style-name="ce6"/>
          <table:table-cell table:style-name="ce12" office:value-type="string">
            <text:p><text:a xlink:href="https:/rism.online/sources/850041128">Quand'io miro in Oriente; Manuscript copy; SelM E990; I-Rama A.Ms.3819 (rism.online)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CALFI, Rosanna Lorenza</text:p>
          </table:table-cell>
          <table:table-cell table:style-name="ce6" office:value-type="string">
            <text:p>Scolcare il mar tranquilo</text:p>
          </table:table-cell>
          <table:table-cell table:style-name="ce2" office:value-type="string">
            <text:p>Alto e Basso Continuo</text:p>
          </table:table-cell>
          <table:table-cell table:style-name="ce2"/>
          <table:table-cell table:style-name="ce6"/>
          <table:table-cell table:style-name="ce12" office:value-type="string">
            <text:p><text:a xlink:href="https:/rism.online/sources/850041129">Solcare il mar tranquillo; Manuscript copy; SelM E992; I-Rama A.Ms.3819 (rism.online)</text:a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6" office:value-type="string">
            <text:p>Amor dormiglione</text:p>
          </table:table-cell>
          <table:table-cell table:style-name="ce6" office:value-type="string">
            <text:p>Voz, Continuo</text:p>
          </table:table-cell>
          <table:table-cell table:style-name="ce2" office:value-type="string">
            <text:p>5º EEPP</text:p>
          </table:table-cell>
          <table:table-cell table:style-name="ce6" office:value-type="string">
            <text:p>2 min 33 s</text:p>
          </table:table-cell>
          <table:table-cell table:style-name="ce11" office:value-type="string">
            <text:p><text:a xlink:href="https:/cordonatoeditions.com/product/amor-dormiglione/">https://cordonatoeditions.com/product/amor-dormiglione/</text:a></text:p>
          </table:table-cell>
          <table:table-cell table:style-name="ce13" office:value-type="string">
            <text:p><text:a xlink:href="https:/www.youtube.com/watch?v=kUOwFrkp3Mc&amp;pp=ygUaYW1vciBkb3JtaWdpbGlvbmUgc3Ryb3p6aSA%3D">https://www.youtube.com/watch?v=kUOwFrkp3Mc&amp;pp=ygUaYW1vciBkb3JtaWdpbGlvbmUgc3Ryb3p6aSA%3D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2" office:value-type="string">
            <text:p>Ariette a voce sola Op.6</text:p>
          </table:table-cell>
          <table:table-cell table:style-name="ce6" office:value-type="string">
            <text:p>Voz, Continuo</text:p>
          </table:table-cell>
          <table:table-cell table:style-name="ce6" office:value-type="string">
            <text:p>5º-6º EEPP</text:p>
          </table:table-cell>
          <table:table-cell table:style-name="ce2"/>
          <table:table-cell table:style-name="ce13" office:value-type="string">
            <text:p><text:a xlink:href="https:/imslp.org/wiki/Ariette_a_voce_sola,_Op.6_(Strozzi,_Barbara)">https://imslp.org/wiki/Ariette_a_voce_sola,_Op.6_(Strozzi,_Barbara)</text:a></text:p>
          </table:table-cell>
          <table:table-cell table:style-name="ce13" office:value-type="string">
            <text:p><text:a xlink:href="https:/www.youtube.com/watch?v=wLeflVV6o-U&amp;pp=ygUoYmFyYmFyYSBzdHJvenppIEFyaWV0dGUgYSB2b2NlIHNvbGEgT3AuNg%3D%3D">https://www.youtube.com/watch?v=wLeflVV6o-U&amp;pp=ygUoYmFyYmFyYSBzdHJvenppIEFyaWV0dGUgYSB2b2NlIHNvbGEgT3AuNg%3D%3D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2" office:value-type="string">
            <text:p>Cantatas e Arie, All'altezza serenissima di Madama Sofia. Opera Ottava</text:p>
          </table:table-cell>
          <table:table-cell table:style-name="ce2" office:value-type="string">
            <text:p>Voz Soprano, Violín (2), Continuo, </text:p>
          </table:table-cell>
          <table:table-cell table:style-name="ce2" office:value-type="string">
            <text:p>5º-6º EEPP</text:p>
          </table:table-cell>
          <table:table-cell table:style-name="ce2"/>
          <table:table-cell table:style-name="ce2" office:value-type="string">
            <text:p><text:a xlink:href="https:/imslp.org/wiki/Ariette_a_voce_sola%2C_Op.6_(Strozzi%2C_Barbara)">https://imslp.org/wiki/Ariette_a_voce_sola%2C_Op.6_(Strozzi%2C_Barbara) </text:a></text:p>
          </table:table-cell>
          <table:table-cell table:style-name="ce2"/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6" office:value-type="string">
            <text:p>Cantate, ariette, e duetti, Op.2</text:p>
          </table:table-cell>
          <table:table-cell table:style-name="ce2" office:value-type="string">
            <text:p>Violín (1 o 2), Violone, Organo</text:p>
          </table:table-cell>
          <table:table-cell table:style-name="ce2" office:value-type="string">
            <text:p>5º EEPP</text:p>
          </table:table-cell>
          <table:table-cell table:style-name="ce6" office:value-type="string">
            <text:p>7 min 6 s</text:p>
          </table:table-cell>
          <table:table-cell table:style-name="ce11" office:value-type="string">
            <text:p><text:a xlink:href="http:/es.instr.scorser.com/D/651388.html">http://es.instr.scorser.com/D/651388.html</text:a></text:p>
          </table:table-cell>
          <table:table-cell table:style-name="ce13" office:value-type="string">
            <text:p><text:a xlink:href="https:/www.youtube.com/watch?v=vsDdT8GZyUo&amp;pp=ygUNc3Ryb3p6aSBvcC4gMg%3D%3D">https://www.youtube.com/watch?v=vsDdT8GZyUo&amp;pp=ygUNc3Ryb3p6aSBvcC4gMg%3D%3D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2" office:value-type="string">
            <text:p>Che si può fare</text:p>
          </table:table-cell>
          <table:table-cell table:style-name="ce2" office:value-type="string">
            <text:p>Voz, Continuo</text:p>
          </table:table-cell>
          <table:table-cell table:style-name="ce2" office:value-type="string">
            <text:p>3º EEPP</text:p>
          </table:table-cell>
          <table:table-cell table:style-name="ce2" office:value-type="string">
            <text:p>3 min 55 s</text:p>
          </table:table-cell>
          <table:table-cell table:style-name="ce13" office:value-type="string">
            <text:p><text:a xlink:href="https:/www.cpdl.org/wiki/images/b/b3/Strozzi_-_Che_si_puo_fare_Modernized.pdf">https://www.cpdl.org/wiki/images/b/b3/Strozzi_-_Che_si_puo_fare_Modernized.pdf</text:a></text:p>
          </table:table-cell>
          <table:table-cell/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6" office:value-type="string">
            <text:p>Hor che Apollo</text:p>
          </table:table-cell>
          <table:table-cell table:style-name="ce2" office:value-type="string">
            <text:p>Voz Soprano, Violín (2), Continuo, </text:p>
          </table:table-cell>
          <table:table-cell table:style-name="ce2" office:value-type="string">
            <text:p>5º EEPP</text:p>
          </table:table-cell>
          <table:table-cell table:style-name="ce6" office:value-type="string">
            <text:p>8 min 51 s</text:p>
          </table:table-cell>
          <table:table-cell table:style-name="ce11" office:value-type="string">
            <text:p><text:a xlink:href="https:/imslp.org/wiki/Arie%2C_Op.8_(Strozzi%2C_Barbara)">https://imslp.org/wiki/Arie%2C_Op.8_(Strozzi%2C_Barbara)</text:a></text:p>
          </table:table-cell>
          <table:table-cell table:style-name="ce13" office:value-type="string">
            <text:p><text:a xlink:href="https:/www.youtube.com/watch?v=fwPkigvyXZY&amp;pp=ygUNaG9yIGNoZSBhcG9sbw%3D%3D">https://www.youtube.com/watch?v=fwPkigvyXZY&amp;pp=ygUNaG9yIGNoZSBhcG9sbw%3D%3D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6" office:value-type="string">
            <text:p>I Bacci</text:p>
          </table:table-cell>
          <table:table-cell table:style-name="ce2" office:value-type="string">
            <text:p>Voz (2), Continuo</text:p>
          </table:table-cell>
          <table:table-cell table:style-name="ce2" office:value-type="string">
            <text:p>5º EEPP</text:p>
          </table:table-cell>
          <table:table-cell table:style-name="ce6" office:value-type="string">
            <text:p>3min 5 s</text:p>
          </table:table-cell>
          <table:table-cell table:style-name="ce11" office:value-type="string">
            <text:p><text:a xlink:href="http:/es.instr.scorser.com/D/618191.html">http://es.instr.scorser.com/D/618191.html</text:a></text:p>
          </table:table-cell>
          <table:table-cell table:style-name="ce13" office:value-type="string">
            <text:p><text:a xlink:href="https:/www.youtube.com/watch?v=m_v9qBi0ok4&amp;pp=ygUPaSBiYWNpIHN0cm96emkg">https://www.youtube.com/watch?v=m_v9qBi0ok4&amp;pp=ygUPaSBiYWNpIHN0cm96emkg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2" office:value-type="string">
            <text:p>L'Erclito amoroso</text:p>
          </table:table-cell>
          <table:table-cell table:style-name="ce2" office:value-type="string">
            <text:p>Voz Soprano, Contínuo</text:p>
          </table:table-cell>
          <table:table-cell table:style-name="ce2" office:value-type="string">
            <text:p>4º EEPP</text:p>
          </table:table-cell>
          <table:table-cell table:style-name="ce2" office:value-type="string">
            <text:p>7 min 02 s</text:p>
          </table:table-cell>
          <table:table-cell table:style-name="ce13" office:value-type="string">
            <text:p><text:a xlink:href="https:/www.cpdl.org/wiki/images/2/23/Strozzi-L%27Eraclito_amoroso.pdf">https://www.cpdl.org/wiki/images/2/23/Strozzi-L%27Eraclito_amoroso.pdf</text:a></text:p>
          </table:table-cell>
          <table:table-cell table:style-name="ce13" office:value-type="string">
            <text:p><text:a xlink:href="https:/youtu.be/vsDdT8GZyUo">https://youtu.be/vsDdT8GZyUo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6" office:value-type="string">
            <text:p>Libro Primo</text:p>
          </table:table-cell>
          <table:table-cell table:style-name="ce6" office:value-type="string">
            <text:p>Voz, Continuo</text:p>
          </table:table-cell>
          <table:table-cell table:style-name="ce6" office:value-type="string">
            <text:p>3º EEPP</text:p>
          </table:table-cell>
          <table:table-cell table:style-name="ce6"/>
          <table:table-cell table:style-name="ce11" office:value-type="string">
            <text:p><text:a xlink:href="https:/imslp.org/wiki/Sacri_Musicali_Affetti%2C_Op.5_(Strozzi%2C_Barbara)">https://imslp.org/wiki/Sacri_Musicali_Affetti%2C_Op.5_(Strozzi%2C_Barbara)</text:a></text:p>
          </table:table-cell>
          <table:table-cell table:style-name="ce13" office:value-type="string">
            <text:p><text:a xlink:href="https:/www.youtube.com/watch?v=GWi1bqH4UyY&amp;list=OLAK5uy_llDtGBl6J3Zy8JrDbLOK7_w8Pbq7bTG6I">https://www.youtube.com/watch?v=GWi1bqH4UyY&amp;list=OLAK5uy_llDtGBl6J3Zy8JrDbLOK7_w8Pbq7bTG6I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6" office:value-type="string">
            <text:p>Mentita</text:p>
          </table:table-cell>
          <table:table-cell table:style-name="ce2" office:value-type="string">
            <text:p>Voz (2), Continuo</text:p>
          </table:table-cell>
          <table:table-cell table:style-name="ce2" office:value-type="string">
            <text:p>5º EEPP</text:p>
          </table:table-cell>
          <table:table-cell table:style-name="ce6" office:value-type="string">
            <text:p>3 min 42 s</text:p>
          </table:table-cell>
          <table:table-cell table:style-name="ce11" office:value-type="string">
            <text:p><text:a xlink:href="https:/www.musicnotes.com/sheetmusic/mtd.asp?ppn=MN0025460">https://www.musicnotes.com/sheetmusic/mtd.asp?ppn=MN0025460</text:a></text:p>
          </table:table-cell>
          <table:table-cell table:style-name="ce13" office:value-type="string">
            <text:p><text:a xlink:href="https:/www.youtube.com/watch?v=5GyCyDxnEl8&amp;pp=ygUPbWVudGl0YSBzdHJvenpp">https://www.youtube.com/watch?v=5GyCyDxnEl8&amp;pp=ygUPbWVudGl0YSBzdHJvenpp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6" office:value-type="string">
            <text:p>Non c'è più fede Op.8, No.8 </text:p>
          </table:table-cell>
          <table:table-cell table:style-name="ce6" office:value-type="string">
            <text:p>Voz, Continuo</text:p>
          </table:table-cell>
          <table:table-cell table:style-name="ce6" office:value-type="string">
            <text:p>3º EEPP </text:p>
          </table:table-cell>
          <table:table-cell table:style-name="ce6" office:value-type="string">
            <text:p>4 min 45 s</text:p>
          </table:table-cell>
          <table:table-cell table:style-name="ce14" office:value-type="string">
            <text:p><text:a xlink:href="https:/s9.imslp.org/files/imglnks/usimg/1/1d/IMSLP703221-PMLP1123770-Strozzi,_Barbara_(1619_-_1677)_-_Non_c'%C3%A8_pi%C3%B9_fede_-_Full_score.pdf">https://s9.imslp.org/files/imglnks/usimg/1/1d/IMSLP703221-PMLP1123770-Strozzi,_Barbara_(1619_-_1677)_-_Non_c'%C3%A8_pi%C3%B9_fede_-_Full_score.pdf</text:a></text:p>
          </table:table-cell>
          <table:table-cell table:style-name="ce13" office:value-type="string">
            <text:p><text:a xlink:href="https:/www.youtube.com/watch?v=PKIxoBkLZ8Q&amp;pp=ygUhYmFyYmFyYSBzdHJvenppIG5vbiBjJ8OoIHBpdSBmZWRl">https://www.youtube.com/watch?v=PKIxoBkLZ8Q&amp;pp=ygUhYmFyYmFyYSBzdHJvenppIG5vbiBjJ8OoIHBpdSBmZWRl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6" office:value-type="string">
            <text:p>Oleum effusum</text:p>
          </table:table-cell>
          <table:table-cell table:style-name="ce6" office:value-type="string">
            <text:p>Voz, Continuo</text:p>
          </table:table-cell>
          <table:table-cell table:style-name="ce6" office:value-type="string">
            <text:p>3º EEPP</text:p>
          </table:table-cell>
          <table:table-cell table:style-name="ce6" office:value-type="string">
            <text:p>9 min 15 s</text:p>
          </table:table-cell>
          <table:table-cell table:style-name="ce11" office:value-type="string">
            <text:p><text:a xlink:href="https:/imslp.org/wiki/Eleganti_canzoni_ed_arie_italiane_del_secolo_XVII_(Torchi%2C_Luigi)">https://imslp.org/wiki/Eleganti_canzoni_ed_arie_italiane_del_secolo_XVII_(Torchi%2C_Luigi)</text:a></text:p>
          </table:table-cell>
          <table:table-cell table:style-name="ce13" office:value-type="string">
            <text:p><text:a xlink:href="https:/www.youtube.com/watch?v=vBRFpDjI9W8&amp;pp=ygUeYmFyYmFyYSBzdHJvenppIG9sZXVtIGVmZnVzdW0g">https://www.youtube.com/watch?v=vBRFpDjI9W8&amp;pp=ygUeYmFyYmFyYSBzdHJvenppIG9sZXVtIGVmZnVzdW0g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6" office:value-type="string">
            <text:p>Quis dabit mihi</text:p>
          </table:table-cell>
          <table:table-cell table:style-name="ce6" office:value-type="string">
            <text:p>Voz Alto, Voz Tenor, Voz Bajo, Continuo</text:p>
          </table:table-cell>
          <table:table-cell table:style-name="ce6" office:value-type="string">
            <text:p>5º EEPP</text:p>
          </table:table-cell>
          <table:table-cell table:style-name="ce6" office:value-type="string">
            <text:p>7 min 52 s</text:p>
          </table:table-cell>
          <table:table-cell table:style-name="ce11" office:value-type="string">
            <text:p><text:a xlink:href="https:/s9.imslp.org/files/imglnks/usimg/9/90/IMSLP825413-PMLP1299389-Quis_dabit_mihi.pdf">https://s9.imslp.org/files/imglnks/usimg/9/90/IMSLP825413-PMLP1299389-Quis_dabit_mihi.pdf</text:a></text:p>
          </table:table-cell>
          <table:table-cell table:style-name="ce13" office:value-type="string">
            <text:p><text:a xlink:href="https:/www.youtube.com/watch?v=_erc5iSDS0A&amp;pp=ygUfYmFyYmFyYSBzdHJvenppIFF1aXMgZGFiaXQgbWloaQ%3D%3D">https://www.youtube.com/watch?v=_erc5iSDS0A&amp;pp=ygUfYmFyYmFyYSBzdHJvenppIFF1aXMgZGFiaXQgbWloaQ%3D%3D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6" office:value-type="string">
            <text:p>Sacri musicali affetti, <text:s/>op. 5</text:p>
          </table:table-cell>
          <table:table-cell table:style-name="ce6" office:value-type="string">
            <text:p>Voz Soprano, voz Alto, Continuo</text:p>
          </table:table-cell>
          <table:table-cell table:style-name="ce2" office:value-type="string">
            <text:p>5º EEPP</text:p>
          </table:table-cell>
          <table:table-cell table:style-name="ce6" office:value-type="string">
            <text:p>8 min 18 s</text:p>
          </table:table-cell>
          <table:table-cell table:style-name="ce11" office:value-type="string">
            <text:p><text:a xlink:href="https:/s9.imslp.org/files/imglnks/usimg/d/d8/IMSLP831856-PMLP1309222-cahier_sacri_musicali_affetti.pdf">https://s9.imslp.org/files/imglnks/usimg/d/d8/IMSLP831856-PMLP1309222-cahier_sacri_musicali_affetti.pdf</text:a></text:p>
          </table:table-cell>
          <table:table-cell table:style-name="ce13" office:value-type="string">
            <text:p><text:a xlink:href="https:/www.youtube.com/watch?v=BWZoYpDLDX0&amp;pp=ygUnYmFyYmFyYSBzdHJvenppIHNhY3JpIG11c2ljYWxpIGFmZmV0dGkg">https://www.youtube.com/watch?v=BWZoYpDLDX0&amp;pp=ygUnYmFyYmFyYSBzdHJvenppIHNhY3JpIG11c2ljYWxpIGFmZmV0dGkg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6" office:value-type="string">
            <text:p>Sospira, respira</text:p>
          </table:table-cell>
          <table:table-cell table:style-name="ce2" office:value-type="string">
            <text:p>Voz (2), Continuo</text:p>
          </table:table-cell>
          <table:table-cell table:style-name="ce2" office:value-type="string">
            <text:p>5º EEPP</text:p>
          </table:table-cell>
          <table:table-cell table:style-name="ce6" office:value-type="string">
            <text:p>3 min 47 s</text:p>
          </table:table-cell>
          <table:table-cell table:style-name="ce11" office:value-type="string">
            <text:p><text:a xlink:href="https:/www.staceyphilipps.com/product-page/sospira-respira">https://www.staceyphilipps.com/product-page/sospira-respira</text:a></text:p>
          </table:table-cell>
          <table:table-cell table:style-name="ce13" office:value-type="string">
            <text:p><text:a xlink:href="https:/www.youtube.com/watch?v=Ajd2qLT8wRY&amp;pp=ygUPU29zcGlyYSByZXNwaXJh">https://www.youtube.com/watch?v=Ajd2qLT8wRY&amp;pp=ygUPU29zcGlyYSByZXNwaXJh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STROZZI, Barbara</text:p>
          </table:table-cell>
          <table:table-cell table:style-name="ce6" office:value-type="string">
            <text:p>Surgite, surgite</text:p>
          </table:table-cell>
          <table:table-cell table:style-name="ce6" office:value-type="string">
            <text:p>Voz, Continuo</text:p>
          </table:table-cell>
          <table:table-cell table:style-name="ce6" office:value-type="string">
            <text:p>3º EEPP</text:p>
          </table:table-cell>
          <table:table-cell table:style-name="ce6" office:value-type="string">
            <text:p>5 min 10 s</text:p>
          </table:table-cell>
          <table:table-cell table:style-name="ce11" office:value-type="string">
            <text:p><text:a xlink:href="https:/imslp.org/wiki/Sacri_Musicali_Affetti%2C_Op.5_(Strozzi%2C_Barbara)">https://imslp.org/wiki/Sacri_Musicali_Affetti%2C_Op.5_(Strozzi%2C_Barbara)</text:a></text:p>
          </table:table-cell>
          <table:table-cell table:style-name="ce13" office:value-type="string">
            <text:p><text:a xlink:href="https:/www.youtube.com/watch?v=yolA4v0a5Zs&amp;pp=ygUlYmFyYmFyYSBzdHJvenppIHNhY3JpIHN1cmdpdGUgc3VyZ2l0ZQ%3D%3D">https://www.youtube.com/watch?v=yolA4v0a5Zs&amp;pp=ygUlYmFyYmFyYSBzdHJvenppIHNhY3JpIHN1cmdpdGUgc3VyZ2l0ZQ%3D%3D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VIZZANA, Lucrezia Orsina</text:p>
          </table:table-cell>
          <table:table-cell table:style-name="ce2" office:value-type="string">
            <text:p>Componimenti Musicali de Motteti a una, due, tre e quattro voci e basso continuo</text:p>
          </table:table-cell>
          <table:table-cell table:style-name="ce2" office:value-type="string">
            <text:p>Voz Alto, Voz Tenor, Voz Bajo, Continuo</text:p>
          </table:table-cell>
          <table:table-cell table:style-name="ce2" office:value-type="string">
            <text:p>5º EEPP</text:p>
          </table:table-cell>
          <table:table-cell table:style-name="ce2"/>
          <table:table-cell table:style-name="ce13" office:value-type="string">
            <text:p><text:a xlink:href="https:/imslp.org/wiki/Componimenti_Musicali_de_Motteti_a_una_e_pi%C3%B9_voci_(Vizana,_Lucretia_Orsina)">https://imslp.org/wiki/Componimenti_Musicali_de_Motteti_a_una_e_pi%C3%B9_voci_(Vizana,_Lucretia_Orsina)</text:a></text:p>
          </table:table-cell>
          <table:table-cell table:style-name="ce13" office:value-type="string">
            <text:p><text:a xlink:href="https:/www.youtube.com/watch?v=k8lANoNuJ6k&amp;pp=ygURVklaQU5BIEZpbGlqIFN5b24%3D">https://www.youtube.com/watch?v=k8lANoNuJ6k&amp;pp=ygURVklaQU5BIEZpbGlqIFN5b24%3D</text:a></text:p>
          </table:table-cell>
          <table:table-cell table:style-name="ce2" office:value-type="string">
            <text:p>Renacimiento - 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VIZZANA, Lucrezia Orsina</text:p>
          </table:table-cell>
          <table:table-cell table:style-name="ce2" office:value-type="string">
            <text:p>Domine Dominus noster, motete (arr. by Hansjakob Heldstab) </text:p>
          </table:table-cell>
          <table:table-cell table:style-name="ce2" office:value-type="string">
            <text:p>Voz Soprano, Voz Soprano, Voz Tenor, Continuo</text:p>
          </table:table-cell>
          <table:table-cell table:style-name="ce2" office:value-type="string">
            <text:p>5º- 6º EEPP</text:p>
          </table:table-cell>
          <table:table-cell table:style-name="ce2"/>
          <table:table-cell table:style-name="ce13" office:value-type="string">
            <text:p><text:a xlink:href="https:/www.musicalion.com/en/scores/sheet-music/226508/orsina-lucretia-vizana/47222/domine-dominus-noster#interpretation=1">https://www.musicalion.com/en/scores/sheet-music/226508/orsina-lucretia-vizana/47222/domine-dominus-noster#interpretation=1</text:a></text:p>
          </table:table-cell>
          <table:table-cell table:style-name="ce2"/>
          <table:table-cell table:style-name="ce2" office:value-type="string">
            <text:p>Renacimiento - 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VIZZANA, Lucrezia Orsina</text:p>
          </table:table-cell>
          <table:table-cell table:style-name="ce2" office:value-type="string">
            <text:p>Domine quid multiplicati, motete (arr. by Hansjakob Heldstab) </text:p>
          </table:table-cell>
          <table:table-cell table:style-name="ce2" office:value-type="string">
            <text:p>Voz Soprano, Voz Soprano, Continuo</text:p>
          </table:table-cell>
          <table:table-cell table:style-name="ce2" office:value-type="string">
            <text:p>5º- 6º EEPP</text:p>
          </table:table-cell>
          <table:table-cell table:style-name="ce2" office:value-type="string">
            <text:p>3 min 46 s</text:p>
          </table:table-cell>
          <table:table-cell table:style-name="ce13" office:value-type="string">
            <text:p><text:a xlink:href="https:/www.musicalion.com/en/scores/sheet-music/226508/orsina-lucretia-vizana/47911/domine-quid-multiplicati#interpretation=1">https://www.musicalion.com/en/scores/sheet-music/226508/orsina-lucretia-vizana/47911/domine-quid-multiplicati#interpretation=1</text:a></text:p>
          </table:table-cell>
          <table:table-cell table:style-name="ce13" office:value-type="string">
            <text:p><text:a xlink:href="https:/www.youtube.com/watch?v=SQB5QJff05o&amp;pp=ygUnbHVjcmV0aWEgdml6YW5hRG9taW5lIHF1aWQgbXVsdGlwbGljYXRp">https://www.youtube.com/watch?v=SQB5QJff05o&amp;pp=ygUnbHVjcmV0aWEgdml6YW5hRG9taW5lIHF1aWQgbXVsdGlwbGljYXRp</text:a></text:p>
          </table:table-cell>
          <table:table-cell table:style-name="ce2" office:value-type="string">
            <text:p>Renacimiento - 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VIZZANA, Lucrezia Orsina</text:p>
          </table:table-cell>
          <table:table-cell table:style-name="ce2" office:value-type="string">
            <text:p>Filij Syon (arr. by Hansjakob Heldstab) </text:p>
          </table:table-cell>
          <table:table-cell table:style-name="ce2" office:value-type="string">
            <text:p>Voz Soprano, Voz Soprano, Continuo</text:p>
          </table:table-cell>
          <table:table-cell table:style-name="ce2" office:value-type="string">
            <text:p>5º- 6º EEPP</text:p>
          </table:table-cell>
          <table:table-cell table:style-name="ce2"/>
          <table:table-cell table:style-name="ce13" office:value-type="string">
            <text:p><text:a xlink:href="https:/www.musicalion.com/en/scores/sheet-music/226508/orsina-lucretia-vizana/47912/filij-syon#interpretation=1">https://www.musicalion.com/en/scores/sheet-music/226508/orsina-lucretia-vizana/47912/filij-syon#interpretation=1</text:a></text:p>
          </table:table-cell>
          <table:table-cell table:style-name="ce2"/>
          <table:table-cell table:style-name="ce2" office:value-type="string">
            <text:p>Renacimiento - 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VIZZANA, Lucrezia Orsina</text:p>
          </table:table-cell>
          <table:table-cell table:style-name="ce2" office:value-type="string">
            <text:p>O invictissima, motete (arr. by Hansjakob Heldstab) </text:p>
          </table:table-cell>
          <table:table-cell table:style-name="ce2" office:value-type="string">
            <text:p>Voz Soprano, Voz Soprano, Continuo</text:p>
          </table:table-cell>
          <table:table-cell table:style-name="ce2" office:value-type="string">
            <text:p>5º- 6º EEPP</text:p>
          </table:table-cell>
          <table:table-cell table:style-name="ce2" office:value-type="string">
            <text:p>2 min 46 s</text:p>
          </table:table-cell>
          <table:table-cell table:style-name="ce13" office:value-type="string">
            <text:p><text:a xlink:href="https:/www.musicalion.com/en/scores/sheet-music/226508/orsina-lucretia-vizana/47913/o-invictissima#interpretation=1">https://www.musicalion.com/en/scores/sheet-music/226508/orsina-lucretia-vizana/47913/o-invictissima#interpretation=1</text:a></text:p>
          </table:table-cell>
          <table:table-cell table:style-name="ce13" office:value-type="string">
            <text:p><text:a xlink:href="https:/www.youtube.com/watch?v=ywpnNaR9P_k&amp;pp=ygUebHVjcmV0aWEgdml6YW5hIE8gaW52aWN0aXNzaW1h">https://www.youtube.com/watch?v=ywpnNaR9P_k&amp;pp=ygUebHVjcmV0aWEgdml6YW5hIE8gaW52aWN0aXNzaW1h</text:a></text:p>
          </table:table-cell>
          <table:table-cell table:style-name="ce2" office:value-type="string">
            <text:p>Renacimiento - 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VIZZANA, Lucrezia Orsina</text:p>
          </table:table-cell>
          <table:table-cell table:style-name="ce2" office:value-type="string">
            <text:p>Paratum, motete (arr. by Hansjakob Heldstab) </text:p>
          </table:table-cell>
          <table:table-cell table:style-name="ce2" office:value-type="string">
            <text:p>Voz Soprano, Voz Soprano, Continuo</text:p>
          </table:table-cell>
          <table:table-cell table:style-name="ce2" office:value-type="string">
            <text:p>5º- 6º EEPP</text:p>
          </table:table-cell>
          <table:table-cell table:style-name="ce2" office:value-type="string">
            <text:p>2 min 17 s</text:p>
          </table:table-cell>
          <table:table-cell table:style-name="ce13" office:value-type="string">
            <text:p><text:a xlink:href="https:/www.musicalion.com/en/scores/sheet-music/226508/orsina-lucretia-vizana/47914/paratum#interpretation=1">https://www.musicalion.com/en/scores/sheet-music/226508/orsina-lucretia-vizana/47914/paratum#interpretation=1</text:a></text:p>
          </table:table-cell>
          <table:table-cell table:style-name="ce13" office:value-type="string">
            <text:p><text:a xlink:href="https:/www.youtube.com/watch?v=CAiS6TEtPec&amp;pp=ygUXbHVjcmV0aWEgdml6YW5hIHBBUkFUVU0%3D">https://www.youtube.com/watch?v=CAiS6TEtPec&amp;pp=ygUXbHVjcmV0aWEgdml6YW5hIHBBUkFUVU0%3D</text:a></text:p>
          </table:table-cell>
          <table:table-cell table:style-name="ce2" office:value-type="string">
            <text:p>Renacimiento - 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VIZZANA, Lucrezia Orsina</text:p>
          </table:table-cell>
          <table:table-cell table:style-name="ce2" office:value-type="string">
            <text:p>Protector noster magnum, motete (arr. by Hansjakob Heldstab) </text:p>
          </table:table-cell>
          <table:table-cell table:style-name="ce2" office:value-type="string">
            <text:p>Voz Soprano, Voz Alto, Voz Tenor, Voz Bajo, Continuo</text:p>
          </table:table-cell>
          <table:table-cell table:style-name="ce2" office:value-type="string">
            <text:p>5º- 6º EEPP</text:p>
          </table:table-cell>
          <table:table-cell table:style-name="ce2"/>
          <table:table-cell table:style-name="ce13" office:value-type="string">
            <text:p><text:a xlink:href="https:/www.musicalion.com/en/scores/sheet-music/226508/orsina-lucretia-vizana/46982/protector-noster-magnum#interpretation=1">https://www.musicalion.com/en/scores/sheet-music/226508/orsina-lucretia-vizana/46982/protector-noster-magnum#interpretation=1</text:a></text:p>
          </table:table-cell>
          <table:table-cell table:style-name="ce2"/>
          <table:table-cell table:style-name="ce2" office:value-type="string">
            <text:p>Renacimiento - 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VON BAYREUTH, Sophie Wilhelmin</text:p>
          </table:table-cell>
          <table:table-cell table:style-name="ce6" office:value-type="string">
            <text:p>Aria de la ópera Argenore</text:p>
          </table:table-cell>
          <table:table-cell table:style-name="ce6" office:value-type="string">
            <text:p>Voz Soprano/mezzo, Violines (2), Viola, Violonchelo</text:p>
          </table:table-cell>
          <table:table-cell table:style-name="ce6" office:value-type="string">
            <text:p>5º-6º EEPP</text:p>
          </table:table-cell>
          <table:table-cell table:style-name="ce6" office:value-type="string">
            <text:p>7 min</text:p>
          </table:table-cell>
          <table:table-cell table:style-name="ce11" office:value-type="string">
            <text:p><text:a xlink:href="https:/s9.imslp.org/files/imglnks/usimg/b/bb/IMSLP349357-PMLP293176-Aria_Argenore.pdf">https://s9.imslp.org/files/imglnks/usimg/b/bb/IMSLP349357-PMLP293176-Aria_Argenore.pdf</text:a></text:p>
          </table:table-cell>
          <table:table-cell table:style-name="ce13" office:value-type="string">
            <text:p><text:a xlink:href="https:/www.youtube.com/watch?v=BKxaTTEySgQ">https://www.youtube.com/watch?v=BKxaTTEySgQ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VON BAYREUTH, Sophie Wilhelmin</text:p>
          </table:table-cell>
          <table:table-cell table:style-name="ce2" office:value-type="string">
            <text:p>Concerto in G minor</text:p>
          </table:table-cell>
          <table:table-cell table:style-name="ce2" office:value-type="string">
            <text:p>Clave, Violín, Viola, Violoncello, Orquesta de cuerda</text:p>
          </table:table-cell>
          <table:table-cell table:style-name="ce2" office:value-type="string">
            <text:p>EEPP</text:p>
          </table:table-cell>
          <table:table-cell table:style-name="ce2" office:value-type="string">
            <text:p>12 min 55 s</text:p>
          </table:table-cell>
          <table:table-cell table:style-name="ce13" office:value-type="string">
            <text:p><text:a xlink:href="https:/furore-verlag.de/en/produkt/concerto-in-g/">https://furore-verlag.de/en/produkt/concerto-in-g/</text:a></text:p>
          </table:table-cell>
          <table:table-cell table:style-name="ce13" office:value-type="string">
            <text:p><text:a xlink:href="https:/www.youtube.com/watch?v=spO_kMoRRKA">https://www.youtube.com/watch?v=spO_kMoRRKA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>
            <text:p>VON BAYREUTH, Sophie Wilhelmin</text:p>
          </table:table-cell>
          <table:table-cell table:style-name="ce2" office:value-type="string">
            <text:p>Sonata per Flauto traverso e Basso continuo</text:p>
          </table:table-cell>
          <table:table-cell table:style-name="ce2" office:value-type="string">
            <text:p>Flauta, Continuo</text:p>
          </table:table-cell>
          <table:table-cell table:style-name="ce2" office:value-type="string">
            <text:p>EEPP</text:p>
          </table:table-cell>
          <table:table-cell table:style-name="ce2" office:value-type="string">
            <text:p>5 min 25 s</text:p>
          </table:table-cell>
          <table:table-cell table:style-name="ce13" office:value-type="string">
            <text:p><text:a xlink:href="https:/furore-verlag.de/en/produkt/sonata-per-flauto-traverso-e-basso-continuo/">https://furore-verlag.de/en/produkt/sonata-per-flauto-traverso-e-basso-continuo/</text:a></text:p>
          </table:table-cell>
          <table:table-cell table:style-name="ce13" office:value-type="string">
            <text:p><text:a xlink:href="https:/www.youtube.com/watch?v=U1gx5vspPgc">https://www.youtube.com/watch?v=U1gx5vspPgc</text:a></text:p>
          </table:table-cell>
          <table:table-cell table:style-name="ce2" office:value-type="string">
            <text:p>Barroco</text:p>
          </table:table-cell>
          <table:table-cell table:style-name="ce2" table:number-columns-repeated="18"/>
          <table:table-cell table:number-columns-repeated="998"/>
        </table:table-row>
        <table:table-row table:style-name="ro1" table:number-rows-repeated="2">
          <table:table-cell table:number-columns-repeated="7"/>
          <table:table-cell table:style-name="ce2" table:number-columns-repeated="19"/>
          <table:table-cell table:number-columns-repeated="998"/>
        </table:table-row>
        <table:table-row table:style-name="ro1" table:number-rows-repeated="3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2" table:number-columns-repeated="6"/>
          <table:table-cell table:style-name="ce17"/>
          <table:table-cell table:style-name="ce2" table:number-columns-repeated="19"/>
          <table:table-cell table:number-columns-repeated="998"/>
        </table:table-row>
        <table:table-row table:style-name="ro1" table:number-rows-repeated="950">
          <table:table-cell table:style-name="ce2" table:number-columns-repeated="26"/>
          <table:table-cell table:number-columns-repeated="998"/>
        </table:table-row>
        <table:table-row table:style-name="ro2" table:number-rows-repeated="1047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Hoja1.$A$1" table:cell-range-address="$Hoja1.$A$1:.$H$76"/>
        </table:named-expressions>
      </table:table>
      <table:named-expressions/>
      <table:database-ranges>
        <table:database-range table:name="_xlnm._FilterDatabase" table:target-range-address="Hoja1.A1:Hoja1.H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Lucida Grande&quot;" svg:font-family="'&quot;Lucida Grande&quot;'" style:font-pitch="variable"/>
    <style:font-face style:name="Arial1" svg:font-family="Arial" style:font-pitch="variable"/>
    <style:font-face style:name="Cambria" svg:font-family="Cambria" style:font-pitch="variable"/>
    <style:font-face style:name="Roboto" svg:font-family="Roboto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1">01/07/2025</text:date>, <text:time>17:0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5" meta:object-count="0"/>
    <meta:generator>OpenOffice/4.1.15$Win32 OpenOffice.org_project/4115m2$Build-9813</meta:generator>
  </office:meta>
</office:document-meta>
</file>