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Google Sans&quot;" svg:font-family="'&quot;Google Sans&quot;'" style:font-pitch="variable"/>
    <style:font-face style:name="&quot;Libre Franklin&quot;" svg:font-family="'&quot;Libre Franklin&quot;'" style:font-pitch="variable"/>
    <style:font-face style:name="&quot;Lucida Grande&quot;" svg:font-family="'&quot;Lucida Grande&quot;'" style:font-pitch="variable"/>
    <style:font-face style:name="&quot;Open Sans&quot;" svg:font-family="'&quot;Open Sans&quot;'" style:font-pitch="variable"/>
    <style:font-face style:name="&quot;Roboto Slab&quot;" svg:font-family="'&quot;Roboto Slab&quot;'" style:font-pitch="variable"/>
    <style:font-face style:name="&quot;Source Sans 3&quot;" svg:font-family="'&quot;Source Sans 3&quot;'" style:font-pitch="variable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37cm"/>
    </style:style>
    <style:style style:name="co2" style:family="table-column">
      <style:table-column-properties fo:break-before="auto" style:column-width="20.442cm"/>
    </style:style>
    <style:style style:name="co3" style:family="table-column">
      <style:table-column-properties fo:break-before="auto" style:column-width="6.073cm"/>
    </style:style>
    <style:style style:name="co4" style:family="table-column">
      <style:table-column-properties fo:break-before="auto" style:column-width="6.412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11.793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16.372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7.936cm"/>
    </style:style>
    <style:style style:name="co11" style:family="table-column">
      <style:table-column-properties fo:break-before="auto" style:column-width="9.465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3.602cm"/>
    </style:style>
    <style:style style:name="co17" style:family="table-column">
      <style:table-column-properties fo:break-before="auto" style:column-width="8.943cm"/>
    </style:style>
    <style:style style:name="co18" style:family="table-column">
      <style:table-column-properties fo:break-before="auto" style:column-width="6.639cm"/>
    </style:style>
    <style:style style:name="co19" style:family="table-column">
      <style:table-column-properties fo:break-before="auto" style:column-width="5.562cm"/>
    </style:style>
    <style:style style:name="co20" style:family="table-column">
      <style:table-column-properties fo:break-before="auto" style:column-width="7.89cm"/>
    </style:style>
    <style:style style:name="co21" style:family="table-column">
      <style:table-column-properties fo:break-before="auto" style:column-width="9.85cm"/>
    </style:style>
    <style:style style:name="co22" style:family="table-column">
      <style:table-column-properties fo:break-before="auto" style:column-width="4.288cm"/>
    </style:style>
    <style:style style:name="co23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CATÁLOGO_20_GENERAL">
      <style:table-properties table:display="true" style:writing-mode="lr-tb"/>
    </style:style>
    <number:time-style style:name="N8041" number:language="es" number:country="ES">
      <number:hours number:style="long"/>
      <number:text>:</number:text>
      <number:minutes number:style="long"/>
      <number:text>:</number:text>
      <number:seconds number:style="long"/>
    </number:time-style>
    <number:time-style style:name="N8044" number:language="es" number:country="ES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fo:background-color="#e6e6ff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fo:background-color="#e6e6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ext-properties fo:language="es" fo:country="ES" fo:font-style="italic" style:text-underline-mode="continuous" style:text-overline-mode="continuous" style:text-line-through-mode="continuous" style:language-asian="zh" style:country-asian="CN" style:font-style-asian="italic" style:language-complex="hi" style:country-complex="IN" style:font-style-complex="italic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&quot;Roboto Slab&quot;" fo:font-size="10pt" fo:font-style="normal" fo:text-shadow="none" style:text-underline-style="none" fo:font-weight="normal" style:font-size-asian="10pt" style:font-style-asian="normal" style:font-weight-asian="normal" style:font-name-complex="&quot;Roboto Slab&quot;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1111" style:text-outline="false" style:text-line-through-style="none" style:font-name="&quot;Source Sans 3&quot;" fo:font-size="11pt" fo:font-style="normal" fo:text-shadow="none" style:text-underline-style="none" fo:font-weight="normal" style:font-size-asian="11pt" style:font-style-asian="normal" style:font-weight-asian="normal" style:font-name-complex="&quot;Source Sans 3&quot;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&quot;Lucida Grande&quot;" fo:font-size="11pt" fo:font-style="normal" fo:text-shadow="none" style:text-underline-style="none" fo:font-weight="normal" style:font-size-asian="11pt" style:font-style-asian="normal" style:font-weight-asian="normal" style:font-name-complex="&quot;Lucida Grande&quot;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f0f0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 style:data-style-name="N8041">
      <style:table-cell-properties style:text-align-source="fix" style:repeat-content="false"/>
      <style:paragraph-properties fo:text-align="start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Normal" style:data-style-name="N8044">
      <style:table-cell-properties style:text-align-source="fix" style:repeat-content="false"/>
      <style:paragraph-properties fo:text-align="start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8" style:family="table-cell" style:parent-style-name="Excel_20_Built-in_20_Normal" style:data-style-name="N80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fo:background-color="#ffffff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Excel_20_Built-in_20_Normal" style:data-style-name="N8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62b3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62b36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ext-properties fo:color="#0563c1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ext-properties fo:color="#0563c1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6282a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1f1f" style:text-outline="false" style:text-line-through-style="none" style:font-name="&quot;Google Sans&quot;" fo:font-size="10pt" fo:font-style="normal" fo:text-shadow="none" style:text-underline-style="none" fo:font-weight="normal" style:font-size-asian="10pt" style:font-style-asian="normal" style:font-weight-asian="normal" style:font-name-complex="&quot;Google Sans&quot;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1f1f" style:text-outline="false" style:text-line-through-style="none" style:font-name="&quot;Google Sans&quot;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&quot;Google Sans&quot;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12121" style:text-outline="false" style:text-line-through-style="none" style:font-name="&quot;Libre Franklin&quot;" fo:font-size="11pt" fo:font-style="normal" fo:text-shadow="none" style:text-underline-style="none" fo:font-weight="normal" style:font-size-asian="11pt" style:font-style-asian="normal" style:font-weight-asian="normal" style:font-name-complex="&quot;Libre Franklin&quot;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55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TÁLOGO GENERA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997" table:default-cell-style-name="Excel_20_Built-in_20_Normal"/>
        <table:table-column table:style-name="co23" table:default-cell-style-name="Default"/>
        <table:table-row table:style-name="ro1">
          <table:table-cell table:style-name="ce1" office:value-type="string">
            <text:p>Compositora</text:p>
          </table:table-cell>
          <table:table-cell table:style-name="ce1" office:value-type="string">
            <text:p>Título</text:p>
          </table:table-cell>
          <table:table-cell table:style-name="ce1" office:value-type="string">
            <text:p>Instrumentación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Siglo</text:p>
          </table:table-cell>
          <table:table-cell table:style-name="ce1" office:value-type="string">
            <text:p>Grabación 1</text:p>
          </table:table-cell>
          <table:table-cell table:style-name="ce1" office:value-type="string">
            <text:p>Minutaje</text:p>
          </table:table-cell>
          <table:table-cell table:style-name="ce1"/>
          <table:table-cell table:style-name="ce1" office:value-type="string">
            <text:p>Cód. Vers. Centro</text:p>
          </table:table-cell>
          <table:table-cell table:style-name="ce1" office:value-type="string">
            <text:p>Información en Web del Centro</text:p>
          </table:table-cell>
          <table:table-cell table:style-name="ce1" office:value-type="string">
            <text:p>Centro</text:p>
          </table:table-cell>
          <table:table-cell table:style-name="ce1" office:value-type="string">
            <text:p>Grabación 2</text:p>
          </table:table-cell>
          <table:table-cell table:style-name="ce1" office:value-type="string">
            <text:p>Cód. Vers. Centro</text:p>
          </table:table-cell>
          <table:table-cell table:style-name="ce1" office:value-type="string">
            <text:p>Grabación 3</text:p>
          </table:table-cell>
          <table:table-cell table:style-name="ce1" office:value-type="string">
            <text:p>Cód. Vers. Centro</text:p>
          </table:table-cell>
          <table:table-cell table:style-name="ce1" office:value-type="string">
            <text:p>Grabación 4</text:p>
          </table:table-cell>
          <table:table-cell table:style-name="ce1" office:value-type="string">
            <text:p>Cód. Vers. Centro</text:p>
          </table:table-cell>
          <table:table-cell table:style-name="ce1" office:value-type="string">
            <text:p>Duración aproximada</text:p>
          </table:table-cell>
          <table:table-cell table:style-name="ce1" office:value-type="string">
            <text:p>Edición</text:p>
          </table:table-cell>
          <table:table-cell table:style-name="ce1" office:value-type="string">
            <text:p>Cómo obtenerla 1</text:p>
          </table:table-cell>
          <table:table-cell table:style-name="ce1" office:value-type="string">
            <text:p>Cómo obtenerla 2</text:p>
          </table:table-cell>
          <table:table-cell table:style-name="ce1" office:value-type="string">
            <text:p>Cómo obtenerla 3</text:p>
          </table:table-cell>
          <table:table-cell table:style-name="ce1" office:value-type="string">
            <text:p>Cómo obtenerla 4</text:p>
          </table:table-cell>
          <table:table-cell table:style-name="ce1" office:value-type="string">
            <text:p>Código catálogo</text:p>
          </table:table-cell>
          <table:table-cell table:style-name="ce1" office:value-type="string">
            <text:p>Aportación de la entrada</text:p>
          </table:table-cell>
          <table:table-cell table:style-name="ce68"/>
          <table:table-cell table:style-name="ce22" table:number-columns-repeated="12"/>
          <table:table-cell table:number-columns-repeated="986"/>
        </table:table-row>
        <table:table-row table:style-name="ro1">
          <table:table-cell table:style-name="ce2" table:number-columns-repeated="5"/>
          <table:table-cell table:style-name="ce23"/>
          <table:table-cell table:style-name="ce2" table:number-columns-repeated="2"/>
          <table:table-cell table:style-name="ce23" table:number-columns-repeated="10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ABOULKER, Isabelle</text:p>
          </table:table-cell>
          <table:table-cell table:style-name="ce2" office:value-type="string">
            <text:p>Jenir</text:p>
          </table:table-cell>
          <table:table-cell table:style-name="ce2" office:value-type="string">
            <text:p>co inf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45:47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ABOULKER, Isabelle</text:p>
          </table:table-cell>
          <table:table-cell table:style-name="ce2" office:value-type="string">
            <text:p>Les noms des arbres </text:p>
          </table:table-cell>
          <table:table-cell table:style-name="ce2" office:value-type="string">
            <text:p>co inf; pno</text:p>
          </table:table-cell>
          <table:table-cell table:style-name="ce5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49:25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ANIDO, Mª Luisa</text:p>
          </table:table-cell>
          <table:table-cell table:style-name="ce2" office:value-type="string">
            <text:p>Preludios nostálgicos </text:p>
          </table:table-cell>
          <table:table-cell table:style-name="ce2" office:value-type="string">
            <text:p>gt</text:p>
          </table:table-cell>
          <table:table-cell table:style-name="ce2"/>
          <table:table-cell table:style-name="ce2" office:value-type="string">
            <text:p>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">00:00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ASSAD, Clarice</text:p>
          </table:table-cell>
          <table:table-cell table:style-name="ce2" office:value-type="string">
            <text:p>Valsas do río: I. Arcos da Lapa</text:p>
          </table:table-cell>
          <table:table-cell table:style-name="ce2" office:value-type="string">
            <text:p>gt (2)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03:50.</text:p>
          </table:table-cell>
          <table:table-cell table:style-name="ce2" office:value-type="string">
            <text:p>Concierto en femenino 2023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ASSAD, Clarice</text:p>
          </table:table-cell>
          <table:table-cell table:style-name="ce2" office:value-type="string">
            <text:p>Valsas do río: III. Central do Brasil</text:p>
          </table:table-cell>
          <table:table-cell table:style-name="ce2" office:value-type="string">
            <text:p>gt (2)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03:50.</text:p>
          </table:table-cell>
          <table:table-cell table:style-name="ce2" office:value-type="string">
            <text:p>Concierto en femenino 2023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AUERBACH, Lera</text:p>
          </table:table-cell>
          <table:table-cell table:style-name="ce2" office:value-type="string">
            <text:p>24 Preludios para piano, Op. 41: 12. G sharp minor Allegro bruto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1083s">18:03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ACEWICZ, Grazyna</text:p>
          </table:table-cell>
          <table:table-cell table:style-name="ce2" office:value-type="string">
            <text:p>3 Grotesques: I, Molto Allegro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1972s">32:52</text:a> </text:p>
          </table:table-cell>
          <table:table-cell table:style-name="ce29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AYREUTH, Friederike Sophie Wilhelmin von</text:p>
          </table:table-cell>
          <table:table-cell table:style-name="ce2" office:value-type="string">
            <text:p>Argenore, Ópera: Un certo freddo orrore</text:p>
          </table:table-cell>
          <table:table-cell table:style-name="ce2" office:value-type="string">
            <text:p>vo (s/t) ; vln (2) ; vla ; vc ; (bc)</text:p>
          </table:table-cell>
          <table:table-cell table:style-name="ce2"/>
          <table:table-cell table:style-name="ce2" office:value-type="string">
            <text:p>s.XVIII</text:p>
          </table:table-cell>
          <table:table-cell table:style-name="ce23" office:value-type="string">
            <text:p>https://www.youtube.com/watch?v=OElQAueKqFY</text:p>
          </table:table-cell>
          <table:table-cell table:style-name="ce20" office:value-type="string">
            <text:p>24:25.</text:p>
          </table:table-cell>
          <table:table-cell table:style-name="ce2" office:value-type="string">
            <text:p>Dones compositores | Dimarts Toca | 2025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3 Songs, Op.19: 2. Ecstasy <text:span text:style-name="T1"><text:s/>(Transcripción anónima para fl ; cl ; pno, del original para vo ; pno)</text:span></text:p>
          </table:table-cell>
          <table:table-cell table:style-name="ce2" office:value-type="string">
            <text:p>fl ; cl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1325s">22:05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4 Songs, Op.1: 1. With Violets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37:01.</text:p>
          </table:table-cell>
          <table:table-cell table:style-name="ce2" office:value-type="string">
            <text:p>Concierto en femenino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3 Songs, Op.19: 2. Ecstasy <text:span text:style-name="T1"><text:s/>(Transcripción anónima para fl ; cl ; pno, del original para vo ; pno)</text:span>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1325s">22:05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Romance Op.23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GP (1) / 4-6GP (3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1483s">24:43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6"/>
          <table:table-cell table:style-name="ce5" table:number-columns-repeated="6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Album op 36, nº 5, Polka, Sol M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GP (2, cdis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7" office:value-type="string">
            <text:p>41:38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1. Promenad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GP (2, 8, cdis1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2" office:value-type="string">
            <text:p>50:50.</text:p>
          </table:table-cell>
          <table:table-cell table:style-name="ce2" office:value-type="string">
            <text:p>Concierto de compositoras - VI Semana Cultural, 2025 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1. Promenad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GP (2, 8, cdis1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<text:a xlink:href="https://www.youtube.com/watch?v">https://www.youtube.com/watch?v</text:a>=FZa-xtQ0o7g&amp;t=2216s</text:p>
          </table:table-cell>
          <table:table-cell table:style-name="ce2" office:value-type="string">
            <text:p><text:a xlink:href="https://www.youtube.com/watch?v=FZa-xtQ0o7g&amp;t=2216s">36:56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2. Colombina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GP (2,cdis1) / 3,4GE (3) / 4GE (8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<text:a xlink:href="https://www.youtube.com/watch?v=geeEOxJyvQA">https://www.youtube.com/watch?v=geeEOxJyvQA</text:a>&amp;t=461s</text:p>
          </table:table-cell>
          <table:table-cell table:style-name="ce2" office:value-type="string">
            <text:p><text:a xlink:href="https://www.youtube.com/watch?v=geeEOxJyvQA&amp;t=461s">7:41</text:a> </text:p>
          </table:table-cell>
          <table:table-cell table:style-name="ce30" office:value-type="string">
            <text:p>Concierto por el día Internacional de la eliminación de la violencia de género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2. Colombina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GP (2,cdis1) / 3,4GE (3) / 4GE (8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2458s">40:58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3. Pantaleón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GP (2, 8, cdis1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06:36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3. Pantaleón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GP (2, 8, cdis1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<text:a xlink:href="https://www.youtube.com/watch?v=bkzVZ024Kzc&amp;t=2218s">https://www.youtube.com/watch?v=bkzVZ024Kzc&amp;t=2218s</text:a></text:p>
          </table:table-cell>
          <table:table-cell table:style-name="ce2" office:value-type="string">
            <text:p><text:a xlink:href="https://www.youtube.com/watch?v=bkzVZ024Kzc&amp;t=2218s">36:58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4. Pierrot and Pierrett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GE (2,8) ; 4GE (cdis1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20" office:value-type="string">
            <text:p>30:00.</text:p>
          </table:table-cell>
          <table:table-cell table:style-name="ce2" office:value-type="string">
            <text:p>Concierto de compositoras - VI Semana Cultural, 2025 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4. Pierrot and Pierrett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GE (2,8) ; 4GE (cdis1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<text:a xlink:href="https://www.youtube.com/watch?v=bkzVZ024Kzc&amp;t=2458s">https://www.youtube.com/watch?v=bkzVZ024Kzc&amp;t=2458s</text:a></text:p>
          </table:table-cell>
          <table:table-cell table:style-name="ce2" office:value-type="string">
            <text:p><text:a xlink:href="https://www.youtube.com/watch?v=bkzVZ024Kzc&amp;t=2458s">40:58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4. Pierrot and Pierrette</text:p>
          </table:table-cell>
          <table:table-cell table:style-name="ce2" office:value-type="string">
            <text:p>pno</text:p>
          </table:table-cell>
          <table:table-cell table:style-name="ce5"/>
          <table:table-cell table:style-name="ce23"/>
          <table:table-cell table:style-name="ce23" office:value-type="string">
            <text:p>https://www.youtube.com/watch?v=B_fBbH0A5s8&amp;t=13s</text:p>
          </table:table-cell>
          <table:table-cell table:style-name="ce7" office:value-type="string">
            <text:p>41:38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Children's Carnival op 25, 5. Secrets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GE (8) : 4GE (cdis1) ; 3,4GE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Z3WFvkU9biE&amp;t=2128s</text:p>
          </table:table-cell>
          <table:table-cell table:style-name="ce2" office:value-type="string">
            <text:p><text:a xlink:href="https://www.youtube.com/watch?v=Z3WFvkU9biE&amp;t=2128s">35:28</text:a> </text:p>
          </table:table-cell>
          <table:table-cell table:style-name="ce29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EACH / CHENEY, Amy</text:p>
          </table:table-cell>
          <table:table-cell table:style-name="ce2" office:value-type="string">
            <text:p>Variations on balkan themes op 60 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K2Hs8B9Fl8</text:p>
          </table:table-cell>
          <table:table-cell table:style-name="ce26" office:value-type="string">
            <text:p>03:08.</text:p>
          </table:table-cell>
          <table:table-cell table:style-name="ce2" office:value-type="string">
            <text:p>Recital Piano - Mª Carmen Lorenzo (21 febrero 2025)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EACH / CHENEY, Amy</text:p>
          </table:table-cell>
          <table:table-cell table:style-name="ce2" office:value-type="string">
            <text:p>Summer Dreams Op. 47: 1. The Brownies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3GP (2) ; 3,4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0" office:value-type="string">
            <text:p>51:0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EACH / CHENEY, Amy</text:p>
          </table:table-cell>
          <table:table-cell table:style-name="ce2" office:value-type="string">
            <text:p>Summer Dreams Op. 47: 2. Robin Redbreast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3GP (2) ; 3,4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0" office:value-type="string">
            <text:p>51:0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EACH / CHENEY, Amy</text:p>
          </table:table-cell>
          <table:table-cell table:style-name="ce2" office:value-type="string">
            <text:p>Summer Dreams Op. 47: 3. Twilight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3GP (2) ; 3,4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0" office:value-type="string">
            <text:p>51:0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INGEN, Hildegard von</text:p>
          </table:table-cell>
          <table:table-cell table:style-name="ce2" office:value-type="string">
            <text:p>Ordo virtutum, Prologue: 4. O nos peregrine sumus <text:span text:style-name="T1">/// Adaptación anónima para vo ; arp med</text:span>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II</text:p>
          </table:table-cell>
          <table:table-cell table:style-name="ce23" office:value-type="string">
            <text:p>https://www.youtube.com/watch?v=86NJQeDoLIw</text:p>
          </table:table-cell>
          <table:table-cell table:style-name="ce20" office:value-type="string">
            <text:p>21:39.</text:p>
          </table:table-cell>
          <table:table-cell table:style-name="ce2" office:value-type="string">
            <text:p>Música medieval femenina: Quia ergo femina | ESMUC, 2022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INGEN, Hildegard von</text:p>
          </table:table-cell>
          <table:table-cell table:style-name="ce2" office:value-type="string">
            <text:p>Ordo virtutum, Prologue: 5. O dulcis Divinitas <text:span text:style-name="T1">/// Adaptación anónima para vo ; arp med</text:span>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II</text:p>
          </table:table-cell>
          <table:table-cell table:style-name="ce23" office:value-type="string">
            <text:p>https://www.youtube.com/watch?v=86NJQeDoLIw</text:p>
          </table:table-cell>
          <table:table-cell table:style-name="ce20" office:value-type="string">
            <text:p>21:39.</text:p>
          </table:table-cell>
          <table:table-cell table:style-name="ce2" office:value-type="string">
            <text:p>Música medieval femenina: Quia ergo femina | ESMUC, 2022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INGEN, Hildegard von</text:p>
          </table:table-cell>
          <table:table-cell table:style-name="ce2" office:value-type="string">
            <text:p>Ordo virtutum, Prologue: 6. O felix anima <text:span text:style-name="T1">/// Adaptación anónima para vo ; arp med </text:span>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II</text:p>
          </table:table-cell>
          <table:table-cell table:style-name="ce23" office:value-type="string">
            <text:p>https://www.youtube.com/watch?v=86NJQeDoLIw</text:p>
          </table:table-cell>
          <table:table-cell table:style-name="ce20" office:value-type="string">
            <text:p>21:39.</text:p>
          </table:table-cell>
          <table:table-cell table:style-name="ce2" office:value-type="string">
            <text:p>Música medieval femenina: Quia ergo femina | ESMUC, 2022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INGEN, Hildegard von</text:p>
          </table:table-cell>
          <table:table-cell table:style-name="ce2" office:value-type="string">
            <text:p>Ordo virtutum, Prologue: 8. Nos debemus<text:span text:style-name="T1"> /// Adaptación anónima para vo ; arp med </text:span>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II</text:p>
          </table:table-cell>
          <table:table-cell table:style-name="ce23" office:value-type="string">
            <text:p>https://www.youtube.com/watch?v=86NJQeDoLIw</text:p>
          </table:table-cell>
          <table:table-cell table:style-name="ce20" office:value-type="string">
            <text:p>21:39.</text:p>
          </table:table-cell>
          <table:table-cell table:style-name="ce2" office:value-type="string">
            <text:p>Música medieval femenina: Quia ergo femina | ESMUC, 2022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INGEN, Hildegard von</text:p>
          </table:table-cell>
          <table:table-cell table:style-name="ce2" office:value-type="string">
            <text:p>Ordo virtutum, Part III: 70. O misera filia <text:span text:style-name="T1">/// Adaptación anónima para vo ; arp med </text:span>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II</text:p>
          </table:table-cell>
          <table:table-cell table:style-name="ce23" office:value-type="string">
            <text:p>https://www.youtube.com/watch?v=86NJQeDoLIw</text:p>
          </table:table-cell>
          <table:table-cell table:style-name="ce20" office:value-type="string">
            <text:p>21:39.</text:p>
          </table:table-cell>
          <table:table-cell table:style-name="ce2" office:value-type="string">
            <text:p>Música medieval femenina: Quia ergo femina | ESMUC, 2022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INGEN, Hildegard von</text:p>
          </table:table-cell>
          <table:table-cell table:style-name="ce2" office:value-type="string">
            <text:p>Ordo virtutum, Part III: 75. O Victoria <text:span text:style-name="T1"><text:s/>///Adaptación anónima para vo ; arp med </text:span>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II</text:p>
          </table:table-cell>
          <table:table-cell table:style-name="ce23" office:value-type="string">
            <text:p>https://www.youtube.com/watch?v=86NJQeDoLIw</text:p>
          </table:table-cell>
          <table:table-cell table:style-name="ce20" office:value-type="string">
            <text:p>21:39.</text:p>
          </table:table-cell>
          <table:table-cell table:style-name="ce2" office:value-type="string">
            <text:p>Música medieval femenina: Quia ergo femina | ESMUC, 2022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INGEN, Hildegard von</text:p>
          </table:table-cell>
          <table:table-cell table:style-name="ce2" office:value-type="string">
            <text:p>Ordo virtutum, Part III: 71. O vivens fons<text:span text:style-name="T1"> /// Adaptación anónima para vo ; arp med </text:span>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II</text:p>
          </table:table-cell>
          <table:table-cell table:style-name="ce23" office:value-type="string">
            <text:p>https://www.youtube.com/watch?v=86NJQeDoLIw</text:p>
          </table:table-cell>
          <table:table-cell table:style-name="ce20" office:value-type="string">
            <text:p>21:39.</text:p>
          </table:table-cell>
          <table:table-cell table:style-name="ce2" office:value-type="string">
            <text:p>Música medieval femenina: Quia ergo femina | ESMUC, 2022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Sonata, op. 64, Do # menor: I. Andantino con moto</text:p>
          </table:table-cell>
          <table:table-cell table:style-name="ce2" office:value-type="string">
            <text:p>fl; pno</text:p>
          </table:table-cell>
          <table:table-cell table:style-name="ce2" office:value-type="string">
            <text:p>4-6GP (3) ; 6GP (ci1) ; 5,6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437s">07:17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Sonata, op. 64, Do # menor: II. Scherzo. Vivace</text:p>
          </table:table-cell>
          <table:table-cell table:style-name="ce2" office:value-type="string">
            <text:p>fl; pno</text:p>
          </table:table-cell>
          <table:table-cell table:style-name="ce2" office:value-type="string">
            <text:p>5,6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18:58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Sonata, op. 64, Do # menor: II. Scherzo. Vivace</text:p>
          </table:table-cell>
          <table:table-cell table:style-name="ce2" office:value-type="string">
            <text:p>fl; pno</text:p>
          </table:table-cell>
          <table:table-cell table:style-name="ce2" office:value-type="string">
            <text:p>5,6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437s">07:17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3 Pièces</text:p>
          </table:table-cell>
          <table:table-cell table:style-name="ce2" office:value-type="string">
            <text:p>vln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37:23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Femmes de Légende: Salomé, Op. 100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4,5GP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25" office:value-type="time" office:time-value="PT01H06M43S">
            <text:p>01:06:43</text:p>
          </table:table-cell>
          <table:table-cell table:style-name="ce2" office:value-type="string">
            <text:p>Concierto en femenino 2023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5 Pièces, op.11: 2. Romance sans paroles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22:00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5 Pièces pour piano, Op. 109: 5. Melisand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,4GP 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7" office:value-type="string">
            <text:p>41:38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 </text:p>
          </table:table-cell>
          <table:table-cell table:style-name="ce5" office:value-type="string">
            <text:p>Vals lento</text:p>
          </table:table-cell>
          <table:table-cell table:style-name="ce5" office:value-type="string">
            <text:p>pno</text:p>
          </table:table-cell>
          <table:table-cell table:style-name="ce5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48:00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Suite en forme de valses Opp.35-39: 1. Ballabile</text:p>
          </table:table-cell>
          <table:table-cell table:style-name="ce5" office:value-type="string">
            <text:p>pno 4m</text:p>
          </table:table-cell>
          <table:table-cell table:style-name="ce2" office:value-type="string">
            <text:p>5º GP (1) / 3GP (2) / 4-6GP (3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2621s">43:41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Suite en forme de valses Opp.35-39: 4. Scherzo-valse</text:p>
          </table:table-cell>
          <table:table-cell table:style-name="ce5" office:value-type="string">
            <text:p>pno 4m</text:p>
          </table:table-cell>
          <table:table-cell table:style-name="ce2" office:value-type="string">
            <text:p>5º GP (1) / 3GP (2) / 4-6GP (3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2621s">43:41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NIS, Melanie</text:p>
          </table:table-cell>
          <table:table-cell table:style-name="ce2" office:value-type="string">
            <text:p>6 Valses-Caprice Op.87: 1. Moderato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3GP (1) / 3GP (2) / 1-3GP (3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42:00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2 Morceaux: 1. Nocturne</text:p>
          </table:table-cell>
          <table:table-cell table:style-name="ce2" office:value-type="string">
            <text:p>fl ; pno</text:p>
          </table:table-cell>
          <table:table-cell table:style-name="ce2" office:value-type="string">
            <text:p>GP (1) / 3,4 GP (2) / 1-3 GP (3) / GP,GS (5) / 4GP (Ci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_Hdg9qz5Sc&amp;t=3717s</text:p>
          </table:table-cell>
          <table:table-cell table:style-name="ce2" office:value-type="string">
            <text:p><text:a xlink:href="https://www.youtube.com/watch?v=F_Hdg9qz5Sc&amp;t=3717s">1:01:57</text:a> </text:p>
          </table:table-cell>
          <table:table-cell table:style-name="ce31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flauta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2 Morceaux: 2. Cortège</text:p>
          </table:table-cell>
          <table:table-cell table:style-name="ce2" office:value-type="string">
            <text:p>fl ; pno</text:p>
          </table:table-cell>
          <table:table-cell table:style-name="ce2" office:value-type="string">
            <text:p>GP (1) / 6GP (2) / 4-6GP (3,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_Hdg9qz5Sc&amp;t=3717s</text:p>
          </table:table-cell>
          <table:table-cell table:style-name="ce2" office:value-type="string">
            <text:p><text:a xlink:href="https://www.youtube.com/watch?v=F_Hdg9qz5Sc&amp;t=3717s">1:01:57</text:a> </text:p>
          </table:table-cell>
          <table:table-cell table:style-name="ce25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flauta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OULANGER, Marie-Juliette Olga (Lili)</text:p>
          </table:table-cell>
          <table:table-cell table:style-name="ce2" office:value-type="string">
            <text:p>D' un matin de printems</text:p>
          </table:table-cell>
          <table:table-cell table:style-name="ce2" office:value-type="string">
            <text:p>fl ; pno</text:p>
          </table:table-cell>
          <table:table-cell table:style-name="ce2" office:value-type="string">
            <text:p>3GP (2) ; 4-6 GP (3) ; 5,6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20" office:value-type="string">
            <text:p>35:25.</text:p>
          </table:table-cell>
          <table:table-cell table:style-name="ce2" office:value-type="string">
            <text:p>Concierto de compositoras - VI Semana Cultural, 2025 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OULANGER, Marie-Juliette Olga (Lili) </text:p>
          </table:table-cell>
          <table:table-cell table:style-name="ce2" office:value-type="string">
            <text:p>2 Morceaux: 1. Nocturne <text:span text:style-name="T1">/// Transcripción de Otto Nyyssönen para vln ; gt</text:span></text:p>
          </table:table-cell>
          <table:table-cell table:style-name="ce2" office:value-type="string">
            <text:p>vln ; gt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0" office:value-type="string">
            <text:p>00:5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OULANGER, Marie-Juliette Olga (Lili) </text:p>
          </table:table-cell>
          <table:table-cell table:style-name="ce2" office:value-type="string">
            <text:p>2 Morceaux: 1. Nocturne <text:span text:style-name="T1">/// Transcripción de Otto Nyyssönen para vln ; gt</text:span></text:p>
          </table:table-cell>
          <table:table-cell table:style-name="ce2" office:value-type="string">
            <text:p>vln ; gt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20" office:value-type="string">
            <text:p>17:30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2 Morceaux: 1. Nocturne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GP (1) / 3,4 GP (2) / 1-3 GP (3) / GP,GS (5) / 4GP (Ci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28:35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2 Morceaux: 1. Nocturne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GP (1) / 3,4 GP (2) / 1-3 GP (3) / GP,GS (5) / 4GP (Ci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19:00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/>
          <table:table-cell table:style-name="ce43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2 Morceaux: 2. Cortège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GP (1) / 6GP (2) / 4-6GP (3,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28:35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/>
          <table:table-cell table:style-name="ce43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Nadia</text:p>
          </table:table-cell>
          <table:table-cell table:style-name="ce2" office:value-type="string">
            <text:p>3 Pièces: 1. Moderato</text:p>
          </table:table-cell>
          <table:table-cell table:style-name="ce2" office:value-type="string">
            <text:p>vc ; pno</text:p>
          </table:table-cell>
          <table:table-cell table:style-name="ce2" office:value-type="string">
            <text:p>6GP (1) / GP (5) 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2222s">37:02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Nadia</text:p>
          </table:table-cell>
          <table:table-cell table:style-name="ce2" office:value-type="string">
            <text:p>3 Pièces: 2. Sans vitesse et à laise</text:p>
          </table:table-cell>
          <table:table-cell table:style-name="ce2" office:value-type="string">
            <text:p>vc ; pno</text:p>
          </table:table-cell>
          <table:table-cell table:style-name="ce2" office:value-type="string">
            <text:p>6GP (1) / GP (5) 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2222s">37:02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Nadia</text:p>
          </table:table-cell>
          <table:table-cell table:style-name="ce2" office:value-type="string">
            <text:p>3 Pièces: 3. Vite et nerveusement ryihme</text:p>
          </table:table-cell>
          <table:table-cell table:style-name="ce2" office:value-type="string">
            <text:p>vc ; pno</text:p>
          </table:table-cell>
          <table:table-cell table:style-name="ce2" office:value-type="string">
            <text:p>6GP (1) / GP (5) 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2222s">37:02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Clairières dans le ciel: 2. Elle est gravement gaie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8gj8PeTt61M</text:p>
          </table:table-cell>
          <table:table-cell table:style-name="ce20" office:value-type="string">
            <text:p>26:40.</text:p>
          </table:table-cell>
          <table:table-cell table:style-name="ce2" office:value-type="string">
            <text:p>8M Dia Internacional de les Dones | 2023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Clairières dans le ciel: 8. Vous m'avez regardé avec toute votre âme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8gj8PeTt61M</text:p>
          </table:table-cell>
          <table:table-cell table:style-name="ce20" office:value-type="string">
            <text:p>26:40.</text:p>
          </table:table-cell>
          <table:table-cell table:style-name="ce2" office:value-type="string">
            <text:p>8M Dia Internacional de les Dones | 2023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3 Morceaux: nº 1, D’un viex jardin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GP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29:49.</text:p>
          </table:table-cell>
          <table:table-cell table:style-name="ce2" office:value-type="string">
            <text:p>Concierto en femenino 2023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3 Morceaux: nº 2, D’un Jardin clair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GP (1) / 4GP (2,cdis1) / 3GP (8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29:49.</text:p>
          </table:table-cell>
          <table:table-cell table:style-name="ce2" office:value-type="string">
            <text:p>Concierto en femenino 2023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BOULANGER, Marie-Juliette Olga (Lili)</text:p>
          </table:table-cell>
          <table:table-cell table:style-name="ce2" office:value-type="string">
            <text:p>3 Morceaux: nº 3, Cortèg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,4GP (8) ; 6GP (cdis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29:49.</text:p>
          </table:table-cell>
          <table:table-cell table:style-name="ce2" office:value-type="string">
            <text:p>Concierto en femenino 2023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OULANGER, Nadia</text:p>
          </table:table-cell>
          <table:table-cell table:style-name="ce2" office:value-type="string">
            <text:p>3 Pièces: 1. Moderato</text:p>
          </table:table-cell>
          <table:table-cell table:style-name="ce2" office:value-type="string">
            <text:p>vla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0" office:value-type="string">
            <text:p>38:08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OULANGER, Nadia</text:p>
          </table:table-cell>
          <table:table-cell table:style-name="ce2" office:value-type="string">
            <text:p>3 Pièces: 2. Sans vitesse et à laise</text:p>
          </table:table-cell>
          <table:table-cell table:style-name="ce2" office:value-type="string">
            <text:p>vla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0" office:value-type="string">
            <text:p>38:08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OULANGER, Nadia</text:p>
          </table:table-cell>
          <table:table-cell table:style-name="ce2" office:value-type="string">
            <text:p>3 Pièces: 3. Vite et nerveusement ryihme</text:p>
          </table:table-cell>
          <table:table-cell table:style-name="ce2" office:value-type="string">
            <text:p>vla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0" office:value-type="string">
            <text:p>38:08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USLER-BLAIS, Lydia L.</text:p>
          </table:table-cell>
          <table:table-cell table:style-name="ce2" office:value-type="string">
            <text:p>Apalachia </text:p>
          </table:table-cell>
          <table:table-cell table:style-name="ce2" office:value-type="string">
            <text:p>tpa 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_Hdg9qz5Sc&amp;t=3717s</text:p>
          </table:table-cell>
          <table:table-cell table:style-name="ce2" office:value-type="string">
            <text:p><text:a xlink:href="https://www.youtube.com/watch?v=F_Hdg9qz5Sc&amp;t=3880s">1:04:40</text:a> </text:p>
          </table:table-cell>
          <table:table-cell table:style-name="ce25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flauta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BUSLER-BLAIS, Lydia L.</text:p>
          </table:table-cell>
          <table:table-cell table:style-name="ce2" office:value-type="string">
            <text:p>Moon Lilies </text:p>
          </table:table-cell>
          <table:table-cell table:style-name="ce2" office:value-type="string">
            <text:p>tpa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_Hdg9qz5Sc&amp;t=3717s</text:p>
          </table:table-cell>
          <table:table-cell table:style-name="ce2" office:value-type="string">
            <text:p><text:a xlink:href="https://www.youtube.com/watch?v=F_Hdg9qz5Sc&amp;t=2495s">41:35</text:a> </text:p>
          </table:table-cell>
          <table:table-cell table:style-name="ce25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flauta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2" office:value-type="string">
            <text:p>Canzonnettas <text:span text:style-name="T1">/// Adaptación a vc picc ; vc ; cem </text:span></text:p>
          </table:table-cell>
          <table:table-cell table:style-name="ce2" office:value-type="string">
            <text:p>vo ; bc </text:p>
          </table:table-cell>
          <table:table-cell table:style-name="ce2"/>
          <table:table-cell table:style-name="ce2" office:value-type="string">
            <text:p>s.XVI ; s.XVII </text:p>
          </table:table-cell>
          <table:table-cell table:style-name="ce23" office:value-type="string">
            <text:p>https://www.youtube.com/watch?v=OElQAueKqFY</text:p>
          </table:table-cell>
          <table:table-cell table:style-name="ce20" office:value-type="string">
            <text:p>12:56.</text:p>
          </table:table-cell>
          <table:table-cell table:style-name="ce2" office:value-type="string">
            <text:p>Dones compositores | Dimarts Toca | 2025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2" office:value-type="string">
            <text:p>Il Primo Libro delle Musique, 1618, Canzonetta: Ch'amor sio nudo <text:span text:style-name="T1"><text:s/>///Adaptación para vo (s) <text:s/>; fl pico ; gt barr ; cem </text:span></text:p>
          </table:table-cell>
          <table:table-cell table:style-name="ce2" office:value-type="string">
            <text:p>vo ; bc [ fl pico ; gt barr ; cem ]</text:p>
          </table:table-cell>
          <table:table-cell table:style-name="ce2" office:value-type="string">
            <text:p>GP,GS (1) / 4-6GP (3)</text:p>
          </table:table-cell>
          <table:table-cell table:style-name="ce2" office:value-type="string">
            <text:p>s.XVI ; s.XVII</text:p>
          </table:table-cell>
          <table:table-cell table:style-name="ce23" office:value-type="string">
            <text:p>https://www.youtube.com/watch?v=XKjl9jginME</text:p>
          </table:table-cell>
          <table:table-cell table:style-name="ce20" office:value-type="string">
            <text:p>07:20.</text:p>
          </table:table-cell>
          <table:table-cell table:style-name="ce2" office:value-type="string">
            <text:p>Compositores del Barroc | Dimarts Toca ESMUC | 2024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2" office:value-type="string">
            <text:p>Il Primo Libro delle Musique, 1618, Canzonetta: Chi desia di saper <text:s/>///<text:span text:style-name="T1"> Adaptación para vo (s) <text:s/>; fl pico ; gt barr ; cem </text:span></text:p>
          </table:table-cell>
          <table:table-cell table:style-name="ce2" office:value-type="string">
            <text:p>vo ; bc [ fl pico ; gt barr ; cem ]</text:p>
          </table:table-cell>
          <table:table-cell table:style-name="ce2" office:value-type="string">
            <text:p>GP (1) / 4-6GP (3) / GP,GS (5,1)</text:p>
          </table:table-cell>
          <table:table-cell table:style-name="ce2" office:value-type="string">
            <text:p>s.XVI ; s.XVII</text:p>
          </table:table-cell>
          <table:table-cell table:style-name="ce23" office:value-type="string">
            <text:p>https://www.youtube.com/watch?v=XKjl9jginME</text:p>
          </table:table-cell>
          <table:table-cell table:style-name="ce20" office:value-type="string">
            <text:p>10:46.</text:p>
          </table:table-cell>
          <table:table-cell table:style-name="ce2" office:value-type="string">
            <text:p>Compositores del Barroc | Dimarts Toca ESMUC | 2024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ASULANA, Maddalena</text:p>
          </table:table-cell>
          <table:table-cell table:style-name="ce2" office:value-type="string">
            <text:p>Madrigali a 4 voci, Libro II, Ahi possanza</text:p>
          </table:table-cell>
          <table:table-cell table:style-name="ce2" office:value-type="string">
            <text:p>co: satb</text:p>
          </table:table-cell>
          <table:table-cell table:style-name="ce2" office:value-type="string">
            <text:p>GP ; GS</text:p>
          </table:table-cell>
          <table:table-cell table:style-name="ce2" office:value-type="string">
            <text:p>s.XVI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14:10.</text:p>
          </table:table-cell>
          <table:table-cell table:style-name="ce2" office:value-type="string">
            <text:p>Concierto en Femenino, 8 Marzo 2024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 </text:p>
          </table:table-cell>
          <table:table-cell table:style-name="ce2" office:value-type="string">
            <text:p>Pieza Romántica </text:p>
          </table:table-cell>
          <table:table-cell table:style-name="ce2" office:value-type="string">
            <text:p>fl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2836s">47:16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 </text:p>
          </table:table-cell>
          <table:table-cell table:style-name="ce2" office:value-type="string">
            <text:p>Serenade aux étoies </text:p>
          </table:table-cell>
          <table:table-cell table:style-name="ce2" office:value-type="string">
            <text:p>fl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3110s">51:50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Concertino para flauta y piano op.107 <text:span text:style-name="T1">/// Transcripción de Otto Nyyssönen para fl ; gt</text:span></text:p>
          </table:table-cell>
          <table:table-cell table:style-name="ce2" office:value-type="string">
            <text:p>fl ; gt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20" office:value-type="string">
            <text:p>08:20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Concertino para flauta y piano op.107</text:p>
          </table:table-cell>
          <table:table-cell table:style-name="ce2" office:value-type="string">
            <text:p>fl ; pno</text:p>
          </table:table-cell>
          <table:table-cell table:style-name="ce2" office:value-type="string">
            <text:p>5,6 GP (1,2) / 4-6 GP (3) / GS (4) / 5GP (5) / 6GP(ci1) ; 5,6GP (11)</text:p>
          </table:table-cell>
          <table:table-cell table:style-name="ce2" office:value-type="string">
            <text:p>s.XIX ; s.XX</text:p>
          </table:table-cell>
          <table:table-cell table:style-name="ce2" office:value-type="string">
            <text:p>https://www.youtube.com/watch?v=TgzXmIIWLMI&amp;t=1s</text:p>
          </table:table-cell>
          <table:table-cell table:style-name="ce2" office:value-type="string">
            <text:p>55:30.</text:p>
          </table:table-cell>
          <table:table-cell table:style-name="ce2" office:value-type="string">
            <text:p>Concierto de compositoras - VI Semana Cultural, 2025 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Concertino para flauta y piano op.107</text:p>
          </table:table-cell>
          <table:table-cell table:style-name="ce2" office:value-type="string">
            <text:p>fl ; pno</text:p>
          </table:table-cell>
          <table:table-cell table:style-name="ce2" office:value-type="string">
            <text:p>5,6 GP (1,2) / 4-6 GP (3) / GS (4) / 5GP (5) / 6GP(ci1) ; 5,6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25" office:value-type="time" office:time-value="PT01H11M49S">
            <text:p>01:11:49</text:p>
          </table:table-cell>
          <table:table-cell table:style-name="ce2" office:value-type="string">
            <text:p>Concierto en femenino 2023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HAMINADE, Cécile</text:p>
          </table:table-cell>
          <table:table-cell table:style-name="ce2" office:value-type="string">
            <text:p>Capricho Op. 18</text:p>
          </table:table-cell>
          <table:table-cell table:style-name="ce2" office:value-type="string">
            <text:p>vln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1887s">31:27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HAMINADE, Cécile</text:p>
          </table:table-cell>
          <table:table-cell table:style-name="ce2" office:value-type="string">
            <text:p>Album of Songs. Vol I: 17. L'absente</text:p>
          </table:table-cell>
          <table:table-cell table:style-name="ce2" office:value-type="string">
            <text:p>vo; pno</text:p>
          </table:table-cell>
          <table:table-cell table:style-name="ce2" office:value-type="string">
            <text:p>GP (11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56:48.</text:p>
          </table:table-cell>
          <table:table-cell table:style-name="ce2" office:value-type="string">
            <text:p>Concierto en femenino – Cáceres, 2022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3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 </text:p>
          </table:table-cell>
          <table:table-cell office:value-type="string">
            <text:p>Arabesque, Op. 60</text:p>
          </table:table-cell>
          <table:table-cell table:style-name="ce2" office:value-type="string">
            <text:p>pno</text:p>
          </table:table-cell>
          <table:table-cell table:style-name="ce5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08:35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HAMINADE, Cécile</text:p>
          </table:table-cell>
          <table:table-cell table:style-name="ce2" office:value-type="string">
            <text:p>6 Pièces humoristiques, Op.87: 4. Autrefois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2,3GP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7" office:value-type="string">
            <text:p>33:09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 </text:p>
          </table:table-cell>
          <table:table-cell table:style-name="ce2" office:value-type="string">
            <text:p>Tarantelle 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2060s">34:20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6 Pièces Romantiques Op.55: 1. Primavera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GP (1) / 3GP (2) / 4-6GP (11)</text:p>
          </table:table-cell>
          <table:table-cell table:style-name="ce2" office:value-type="string">
            <text:p>s.XIX ; s.XX</text:p>
          </table:table-cell>
          <table:table-cell table:style-name="ce2" office:value-type="string">
            <text:p>https://www.youtube.com/watch?v=TgzXmIIWLMI&amp;t=1s</text:p>
          </table:table-cell>
          <table:table-cell table:style-name="ce2" office:value-type="string">
            <text:p>02:30.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6 Pièces Romantiques Op.55: 2. La chaise à porteurs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GP (1) / 3GP (2) / 4-6GP (11)</text:p>
          </table:table-cell>
          <table:table-cell table:style-name="ce2" office:value-type="string">
            <text:p>s.XIX ; s.XX</text:p>
          </table:table-cell>
          <table:table-cell table:style-name="ce2" office:value-type="string">
            <text:p>https://www.youtube.com/watch?v=TgzXmIIWLMI&amp;t=1s</text:p>
          </table:table-cell>
          <table:table-cell table:style-name="ce2" office:value-type="string">
            <text:p>02:30.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6 Pièces Romantiques Op.55: 3. Idylle arabe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GP (1) / 3GP (2) / 4-6GP (11)</text:p>
          </table:table-cell>
          <table:table-cell table:style-name="ce2" office:value-type="string">
            <text:p>s.XIX ; s.XX</text:p>
          </table:table-cell>
          <table:table-cell table:style-name="ce2" office:value-type="string">
            <text:p>https://www.youtube.com/watch?v=TgzXmIIWLMI&amp;t=1s</text:p>
          </table:table-cell>
          <table:table-cell table:style-name="ce2" office:value-type="string">
            <text:p>02:30.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6 Pièces Romantiques Op.55: 4. Sérénade d'automne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GP (1) / 3GP (2) / 4-6GP (11)</text:p>
          </table:table-cell>
          <table:table-cell table:style-name="ce2" office:value-type="string">
            <text:p>s.XIX ; s.XX</text:p>
          </table:table-cell>
          <table:table-cell table:style-name="ce2" office:value-type="string">
            <text:p>https://www.youtube.com/watch?v=TgzXmIIWLMI&amp;t=1s</text:p>
          </table:table-cell>
          <table:table-cell table:style-name="ce2" office:value-type="string">
            <text:p>02:30.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6 Pièces Romantiques Op.55: 5. Danse hindoue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GP (1) / 3GP (2) / 4-6GP (11)</text:p>
          </table:table-cell>
          <table:table-cell table:style-name="ce2" office:value-type="string">
            <text:p>s.XIX ; s.XX</text:p>
          </table:table-cell>
          <table:table-cell table:style-name="ce2" office:value-type="string">
            <text:p>https://www.youtube.com/watch?v=TgzXmIIWLMI&amp;t=1s</text:p>
          </table:table-cell>
          <table:table-cell table:style-name="ce2" office:value-type="string">
            <text:p>02:30.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INADE, Cécile</text:p>
          </table:table-cell>
          <table:table-cell table:style-name="ce2" office:value-type="string">
            <text:p>6 Pièces Romantiques Op.55: 6. Rigaudon</text:p>
          </table:table-cell>
          <table:table-cell table:style-name="ce2" office:value-type="string">
            <text:p>pno (4m)</text:p>
          </table:table-cell>
          <table:table-cell table:style-name="ce2" office:value-type="string">
            <text:p>GP (1) / 3GP (2) / 4-6GP (11)</text:p>
          </table:table-cell>
          <table:table-cell table:style-name="ce2" office:value-type="string">
            <text:p>s.XIX ; s.XX</text:p>
          </table:table-cell>
          <table:table-cell table:style-name="ce2" office:value-type="string">
            <text:p>https://www.youtube.com/watch?v=TgzXmIIWLMI&amp;t=1s</text:p>
          </table:table-cell>
          <table:table-cell table:style-name="ce2" office:value-type="string">
            <text:p>02:30.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HAMINADE, Cécile</text:p>
          </table:table-cell>
          <table:table-cell table:style-name="ce2" office:value-type="string">
            <text:p>Les noces d'argent, Op.13</text:p>
          </table:table-cell>
          <table:table-cell table:style-name="ce2" office:value-type="string">
            <text:p>pno (8m)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7" office:value-type="string">
            <text:p>38:30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ORRO TRUJILLANO, Mª de la Luz</text:p>
          </table:table-cell>
          <table:table-cell table:style-name="ce2" office:value-type="string">
            <text:p>Como eras antes (Poema de Mª Luisa Muñoz de Vargas/Buendía) </text:p>
          </table:table-cell>
          <table:table-cell table:style-name="ce5" office:value-type="string">
            <text:p>vo (s) ; fl ; pno</text:p>
          </table:table-cell>
          <table:table-cell table:style-name="ce5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muVoY-0dJmU&amp;t=1s</text:p>
          </table:table-cell>
          <table:table-cell table:style-name="ce7" office:value-type="string">
            <text:p>09:33.</text:p>
          </table:table-cell>
          <table:table-cell table:style-name="ce2" office:value-type="string">
            <text:p>Las Sinsombrero 2025 - 6 de Marzo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HAMORRO TRUJILLANO, Mª de la Luz</text:p>
          </table:table-cell>
          <table:table-cell table:style-name="ce2" office:value-type="string">
            <text:p>La pescadora (Poema de Concha Méndez Cuesta) </text:p>
          </table:table-cell>
          <table:table-cell table:style-name="ce5" office:value-type="string">
            <text:p>vo (s) ; pno</text:p>
          </table:table-cell>
          <table:table-cell table:style-name="ce5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muVoY-0dJmU&amp;t=1s</text:p>
          </table:table-cell>
          <table:table-cell table:style-name="ce7" office:value-type="string">
            <text:p>23:56.</text:p>
          </table:table-cell>
          <table:table-cell table:style-name="ce2" office:value-type="string">
            <text:p>Las Sinsombrero 2025 - 6 de Marzo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CHRÉTIEN, Hedwige</text:p>
          </table:table-cell>
          <table:table-cell table:style-name="ce2" office:value-type="string">
            <text:p>Sonatina nº 1, Pastoral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GP (2,cdis1) /3,4 GE (3) / 4GP (6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A-MraMCxa1w</text:p>
          </table:table-cell>
          <table:table-cell table:style-name="ce25" office:value-type="string">
            <text:p>02:30.</text:p>
          </table:table-cell>
          <table:table-cell table:style-name="ce2" office:value-type="string">
            <text:p>Vídeo promocional Magna Muliéribus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4" office:value-type="string">
            <text:p>COLLADO, Mª Carmen</text:p>
          </table:table-cell>
          <table:table-cell table:style-name="ce5" office:value-type="string">
            <text:p>Balada de Tormes</text:p>
          </table:table-cell>
          <table:table-cell table:style-name="ce5" office:value-type="string">
            <text:p>arp</text:p>
          </table:table-cell>
          <table:table-cell table:style-name="ce7" office:value-type="string">
            <text:p>3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7" office:value-type="string">
            <text:p>19:13.</text:p>
          </table:table-cell>
          <table:table-cell table:style-name="ce2" office:value-type="string">
            <text:p>Concierto de compositoras - VI Semana Cultural, 2025 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office:value-type="string">
            <text:p>CORREAS, Natalia y MOLINA, Lucía </text:p>
          </table:table-cell>
          <table:table-cell table:style-name="ce5" office:value-type="string">
            <text:p>Pieza</text:p>
          </table:table-cell>
          <table:table-cell table:style-name="ce2" office:value-type="string">
            <text:p>vln ; pno</text:p>
          </table:table-cell>
          <table:table-cell table:style-name="ce5"/>
          <table:table-cell table:style-name="ce2" office:value-type="string">
            <text:p>s.XXI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33:35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CROCKER, Emily</text:p>
          </table:table-cell>
          <table:table-cell table:style-name="ce2" office:value-type="string">
            <text:p>Hear the wind </text:p>
          </table:table-cell>
          <table:table-cell table:style-name="ce5" office:value-type="string">
            <text:p>co inf</text:p>
          </table:table-cell>
          <table:table-cell table:style-name="ce7" office:value-type="string">
            <text:p>3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05:36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AVÓ BERDEJO, Rocío-FLORES BENÍTEZ, Javier</text:p>
          </table:table-cell>
          <table:table-cell table:style-name="ce2" office:value-type="string">
            <text:p>Fatalidad-Lo imborrable (Poemas de Elisabeth Mulder y Ana Mª Marínez Sagi) </text:p>
          </table:table-cell>
          <table:table-cell table:style-name="ce5" office:value-type="string">
            <text:p>vo (2) ; vc ; pno</text:p>
          </table:table-cell>
          <table:table-cell table:style-name="ce7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muVoY-0dJmU&amp;t=1s</text:p>
          </table:table-cell>
          <table:table-cell table:style-name="ce7" office:value-type="string">
            <text:p>53:00.</text:p>
          </table:table-cell>
          <table:table-cell table:style-name="ce2" office:value-type="string">
            <text:p>Las Sinsombrero 2025 - 6 de Marzo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AVÓ BERDEJO, Rocío-VEREDAS, Juan Ramón</text:p>
          </table:table-cell>
          <table:table-cell table:style-name="ce2" office:value-type="string">
            <text:p>Cantar de la luna vacía (Poema de Teresa León Goyri)</text:p>
          </table:table-cell>
          <table:table-cell table:style-name="ce5" office:value-type="string">
            <text:p>vo ; vln (3) ; vc ; pno</text:p>
          </table:table-cell>
          <table:table-cell table:style-name="ce7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muVoY-0dJmU&amp;t=1s</text:p>
          </table:table-cell>
          <table:table-cell table:style-name="ce25" office:value-type="time" office:time-value="PT01H02M12S">
            <text:p>01:02:12</text:p>
          </table:table-cell>
          <table:table-cell table:style-name="ce2" office:value-type="string">
            <text:p>Las Sinsombrero 2025 - 6 de Marzo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AVÓ BERDEJO, Rocío-VEREDAS, Juan Ramón</text:p>
          </table:table-cell>
          <table:table-cell table:style-name="ce2" office:value-type="string">
            <text:p>No fue para mi (Ernestina de Champourcín y Morán)</text:p>
          </table:table-cell>
          <table:table-cell table:style-name="ce5" office:value-type="string">
            <text:p>vo ; sax ; pno</text:p>
          </table:table-cell>
          <table:table-cell table:style-name="ce7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muVoY-0dJmU&amp;t=1s</text:p>
          </table:table-cell>
          <table:table-cell table:style-name="ce25" office:value-type="time" office:time-value="PT01H12M00S">
            <text:p>01:12:00</text:p>
          </table:table-cell>
          <table:table-cell table:style-name="ce2" office:value-type="string">
            <text:p>Las Sinsombrero 2025 - 6 de Marzo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ECRUCK, Fernande</text:p>
          </table:table-cell>
          <table:table-cell table:style-name="ce2" office:value-type="string">
            <text:p>Saxophonie: I. Allegro moderato </text:p>
          </table:table-cell>
          <table:table-cell table:style-name="ce2" office:value-type="string">
            <text:p>sax (4)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40:37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ECRUCK, Fernande</text:p>
          </table:table-cell>
          <table:table-cell table:style-name="ce2" office:value-type="string">
            <text:p>Saxophonie: II. Lento espressivo</text:p>
          </table:table-cell>
          <table:table-cell table:style-name="ce2" office:value-type="string">
            <text:p>sax (4)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40:37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ECRUCK, Fernande</text:p>
          </table:table-cell>
          <table:table-cell table:style-name="ce2" office:value-type="string">
            <text:p>Saxophonie: III. Tempo di jazz</text:p>
          </table:table-cell>
          <table:table-cell table:style-name="ce2" office:value-type="string">
            <text:p>sax (4)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40:37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DECRUCK, Fernande</text:p>
          </table:table-cell>
          <table:table-cell table:style-name="ce2" office:value-type="string">
            <text:p>Jazz – Toccata</text:p>
          </table:table-cell>
          <table:table-cell table:style-name="ce5" office:value-type="string">
            <text:p>sax ; pno</text:p>
          </table:table-cell>
          <table:table-cell table:style-name="ce7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sGWy_dt4xL0</text:p>
          </table:table-cell>
          <table:table-cell table:style-name="ce25"/>
          <table:table-cell table:style-name="ce2" office:value-type="string">
            <text:p>Música de Mujeres en las Aulas: Toccata de Fernande Decruck, 2021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ECRUCK, Fernande</text:p>
          </table:table-cell>
          <table:table-cell table:style-name="ce2" office:value-type="string">
            <text:p>Sonata para saxofón y piano, Do # menor: I. Très modéré, expressif </text:p>
          </table:table-cell>
          <table:table-cell table:style-name="ce2" office:value-type="string">
            <text:p>sax alt ; pno / org</text:p>
          </table:table-cell>
          <table:table-cell table:style-name="ce2" office:value-type="string">
            <text:p>GS(1) / 4-6GP(3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5" office:value-type="time" office:time-value="PT01H12M02S">
            <text:p>01:12:02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ECRUCK, Fernande</text:p>
          </table:table-cell>
          <table:table-cell table:style-name="ce2" office:value-type="string">
            <text:p>Sonata para saxofón y piano, Do # menor: II. Andante</text:p>
          </table:table-cell>
          <table:table-cell table:style-name="ce2" office:value-type="string">
            <text:p>sax alt ; pno / org</text:p>
          </table:table-cell>
          <table:table-cell table:style-name="ce2" office:value-type="string">
            <text:p>GS(1) / 4-6GP(3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5" office:value-type="time" office:time-value="PT01H12M02S">
            <text:p>01:12:02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DÍA, Beatriz de (Condesa de)</text:p>
          </table:table-cell>
          <table:table-cell table:style-name="ce2" office:value-type="string">
            <text:p>A chantar m'er de so qu'ieu non volria <text:span text:style-name="T1">/// Adaptación desconocida para vo ; arp med</text:span>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P,GS</text:p>
          </table:table-cell>
          <table:table-cell table:style-name="ce2" office:value-type="string">
            <text:p>s.XII ; s.XIII</text:p>
          </table:table-cell>
          <table:table-cell table:style-name="ce23" office:value-type="string">
            <text:p>https://www.youtube.com/watch?v=86NJQeDoLIw</text:p>
          </table:table-cell>
          <table:table-cell table:style-name="ce7" office:value-type="string">
            <text:p>05:57.</text:p>
          </table:table-cell>
          <table:table-cell table:style-name="ce2" office:value-type="string">
            <text:p>Música medieval femenina: Quia ergo femina | ESMUC, 2022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4" office:value-type="string">
            <text:p>DIEGO, Mª Vicenta</text:p>
          </table:table-cell>
          <table:table-cell table:style-name="ce5" office:value-type="string">
            <text:p>Manantial</text:p>
          </table:table-cell>
          <table:table-cell table:style-name="ce5" office:value-type="string">
            <text:p>arp</text:p>
          </table:table-cell>
          <table:table-cell table:style-name="ce7" office:value-type="string">
            <text:p>3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7" office:value-type="string">
            <text:p>19:13.</text:p>
          </table:table-cell>
          <table:table-cell table:style-name="ce2" office:value-type="string">
            <text:p>Concierto de compositoras - VI Semana Cultural, 2025 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ECKHARDT-GRAMATTÉ, Sophie Carmen</text:p>
          </table:table-cell>
          <table:table-cell table:style-name="ce5" office:value-type="string">
            <text:p>Caprice IV “La isla de oro”</text:p>
          </table:table-cell>
          <table:table-cell table:style-name="ce5" office:value-type="string">
            <text:p>vln</text:p>
          </table:table-cell>
          <table:table-cell table:style-name="ce7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7" office:value-type="string">
            <text:p>11:2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ESTEBAN DE VARELA, María</text:p>
          </table:table-cell>
          <table:table-cell table:style-name="ce2" office:value-type="string">
            <text:p>Dos miniaturas </text:p>
          </table:table-cell>
          <table:table-cell table:style-name="ce2" office:value-type="string">
            <text:p>gt</text:p>
          </table:table-cell>
          <table:table-cell table:style-name="ce2"/>
          <table:table-cell table:style-name="ce2" office:value-type="string">
            <text:p>s.XX 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1210s">20:10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ESTRADA, Silvana</text:p>
          </table:table-cell>
          <table:table-cell table:style-name="ce2" office:value-type="string">
            <text:p>Si me matan <text:span text:style-name="T1">/// Transcripción del Alumnado de la ESMUC para vo (sol) ; co fem ; orq </text:span>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8gj8PeTt61M</text:p>
          </table:table-cell>
          <table:table-cell table:style-name="ce7" office:value-type="string">
            <text:p>35:57.</text:p>
          </table:table-cell>
          <table:table-cell table:style-name="ce2" office:value-type="string">
            <text:p>8M Dia Internacional de les Dones | 2023 | ESMUC 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FÁBREGAS, Elisenda</text:p>
          </table:table-cell>
          <table:table-cell table:style-name="ce2" office:value-type="string">
            <text:p>Homenatge a Mompou: Tinc una nina vestida de blau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8gj8PeTt61M</text:p>
          </table:table-cell>
          <table:table-cell table:style-name="ce7" office:value-type="string">
            <text:p>20:33.</text:p>
          </table:table-cell>
          <table:table-cell table:style-name="ce2" office:value-type="string">
            <text:p>8M Dia Internacional de les Dones | 2023 | ESMUC 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FÁBREGAS, Elisenda</text:p>
          </table:table-cell>
          <table:table-cell table:style-name="ce2" office:value-type="string">
            <text:p>Homenatge a Mompou: Jocs en el carrer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8gj8PeTt61M</text:p>
          </table:table-cell>
          <table:table-cell table:style-name="ce7" office:value-type="string">
            <text:p>20:33.</text:p>
          </table:table-cell>
          <table:table-cell table:style-name="ce2" office:value-type="string">
            <text:p>8M Dia Internacional de les Dones | 2023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FARRENC / DUMONT, Louise</text:p>
          </table:table-cell>
          <table:table-cell table:style-name="ce2" office:value-type="string">
            <text:p>25 Etudes progressives Op.50: 24. Andant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,2GP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16:37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FARRENC / DUMONT, Louise</text:p>
          </table:table-cell>
          <table:table-cell table:style-name="ce2" office:value-type="string">
            <text:p>25 Etudes progressives Op.50: 18. Allegro Moderato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,2GP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16:37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FARRENC / DUMONT, Louise</text:p>
          </table:table-cell>
          <table:table-cell table:style-name="ce2" office:value-type="string">
            <text:p>25 Etudes progressives Op.50: 14. Allegro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,2GP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19:40. 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FARRENC / DUMONT, Louise</text:p>
          </table:table-cell>
          <table:table-cell table:style-name="ce2" office:value-type="string">
            <text:p>25 Etudes progressives Op.50: 21. Poco Allegro, sempre staccato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,2GP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19:40. 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FRAGOSO, Daisy</text:p>
          </table:table-cell>
          <table:table-cell table:style-name="ce2" office:value-type="string">
            <text:p>Ciranda da luna </text:p>
          </table:table-cell>
          <table:table-cell table:style-name="ce2" office:value-type="string">
            <text:p>co inf</text:p>
          </table:table-cell>
          <table:table-cell table:style-name="ce20" office:value-type="string">
            <text:p>4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4750s">1:19:10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office:value-type="string">
            <text:p>GALLERO CHAMIZO, Daniela</text:p>
          </table:table-cell>
          <table:table-cell table:style-name="ce5" office:value-type="string">
            <text:p>Pieza</text:p>
          </table:table-cell>
          <table:table-cell table:style-name="ce2" office:value-type="string">
            <text:p>pno</text:p>
          </table:table-cell>
          <table:table-cell table:style-name="ce5"/>
          <table:table-cell table:style-name="ce2" office:value-type="string">
            <text:p>s.XXI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25:00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GILLIE, Gina</text:p>
          </table:table-cell>
          <table:table-cell table:style-name="ce2" office:value-type="string">
            <text:p>Trío for Brass </text:p>
          </table:table-cell>
          <table:table-cell table:style-name="ce2" office:value-type="string">
            <text:p>tpt ; tpa ; tbn</text:p>
          </table:table-cell>
          <table:table-cell table:style-name="ce20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_Hdg9qz5Sc&amp;t=3717s</text:p>
          </table:table-cell>
          <table:table-cell table:style-name="ce2" office:value-type="string">
            <text:p><text:a xlink:href="https://www.youtube.com/watch?v=F_Hdg9qz5Sc&amp;t=2968s">49:28</text:a> </text:p>
          </table:table-cell>
          <table:table-cell table:style-name="ce25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GÓMEZ, Alice</text:p>
          </table:table-cell>
          <table:table-cell table:style-name="ce2" office:value-type="string">
            <text:p>Marimba Flamenca </text:p>
          </table:table-cell>
          <table:table-cell table:style-name="ce2" office:value-type="string">
            <text:p>mrb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7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214s">3:34</text:a> </text:p>
          </table:table-cell>
          <table:table-cell table:style-name="ce29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GÓMEZ, Alice y RIFE, Marilyn</text:p>
          </table:table-cell>
          <table:table-cell table:style-name="ce2" office:value-type="string">
            <text:p>Rain Dance</text:p>
          </table:table-cell>
          <table:table-cell table:style-name="ce2" office:value-type="string">
            <text:p>mrb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917s">15:17</text:a> </text:p>
          </table:table-cell>
          <table:table-cell table:style-name="ce25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GOTKOVSKY, Ida</text:p>
          </table:table-cell>
          <table:table-cell table:style-name="ce2" office:value-type="string">
            <text:p>Quatuor de saxophones: I Mov.</text:p>
          </table:table-cell>
          <table:table-cell table:style-name="ce2" office:value-type="string">
            <text:p>sax (4)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PPkBq0LXiNk</text:p>
          </table:table-cell>
          <table:table-cell table:style-name="ce2"/>
          <table:table-cell table:style-name="ce2" office:value-type="string">
            <text:p>Cuarteto Maudit Concurso de interpretación de compositoras, 2022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GOTKOVSKY, Ida</text:p>
          </table:table-cell>
          <table:table-cell table:style-name="ce2" office:value-type="string">
            <text:p>Brillance: 3. Dolcissimo</text:p>
          </table:table-cell>
          <table:table-cell table:style-name="ce2" office:value-type="string">
            <text:p>sax al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xVjP6nMtmRc</text:p>
          </table:table-cell>
          <table:table-cell table:style-name="ce2"/>
          <table:table-cell table:style-name="ce2" office:value-type="string">
            <text:p>Osiris García Parra: Concurso de interpretación de mujeres compositoras, 2022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GRANDVAL, Clémence de </text:p>
          </table:table-cell>
          <table:table-cell table:style-name="ce2" office:value-type="string">
            <text:p>Valse mélancolique <text:span text:style-name="T1">/// Transcripción de Otto Nyyssönen para fl ; gt</text:span></text:p>
          </table:table-cell>
          <table:table-cell table:style-name="ce5" office:value-type="string">
            <text:p>fl ; gt</text:p>
          </table:table-cell>
          <table:table-cell table:style-name="ce2"/>
          <table:table-cell table:style-name="ce2" office:value-type="string">
            <text:p>s.XIX ; s.XX 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7" office:value-type="string">
            <text:p>19:0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GRANDVAL, Clémence de </text:p>
          </table:table-cell>
          <table:table-cell table:style-name="ce2" office:value-type="string">
            <text:p>Valse mélancolique <text:span text:style-name="T1">/// Transcripción de Otto Nyyssönen para fl ; gt</text:span></text:p>
          </table:table-cell>
          <table:table-cell table:style-name="ce5" office:value-type="string">
            <text:p>fl ; gt</text:p>
          </table:table-cell>
          <table:table-cell table:style-name="ce2"/>
          <table:table-cell table:style-name="ce2" office:value-type="string">
            <text:p>s.XIX ; s.XX 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25" office:value-type="string">
            <text:p>00:44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GUERRE, Elizabeth Claude Jacquet de la </text:p>
          </table:table-cell>
          <table:table-cell table:style-name="ce2" office:value-type="string">
            <text:p>Sonata en Trío Nº 2 en Re Mayor <text:span text:style-name="T1">/// Adaptación a vc picc ; vc ; cem </text:span></text:p>
          </table:table-cell>
          <table:table-cell table:style-name="ce2" office:value-type="string">
            <text:p>vln ; bc </text:p>
          </table:table-cell>
          <table:table-cell table:style-name="ce2"/>
          <table:table-cell table:style-name="ce2" office:value-type="string">
            <text:p>s.XVII ; s.XVIII </text:p>
          </table:table-cell>
          <table:table-cell table:style-name="ce23" office:value-type="string">
            <text:p>https://www.youtube.com/watch?v=OElQAueKqFY</text:p>
          </table:table-cell>
          <table:table-cell table:style-name="ce25" office:value-type="string">
            <text:p>10:20.</text:p>
          </table:table-cell>
          <table:table-cell table:style-name="ce2" office:value-type="string">
            <text:p>Dones compositores | Dimarts Toca | 2025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GUERRE, Elizabeth Claude Jacquet de la </text:p>
          </table:table-cell>
          <table:table-cell table:style-name="ce2" office:value-type="string">
            <text:p>Sonata en Trío Nº 2 en Re Mayor <text:span text:style-name="T1">/// Adaptación a fl pico ; vln ; vc ; cem </text:span></text:p>
          </table:table-cell>
          <table:table-cell table:style-name="ce2" office:value-type="string">
            <text:p>vln ; bc </text:p>
          </table:table-cell>
          <table:table-cell table:style-name="ce2"/>
          <table:table-cell table:style-name="ce2" office:value-type="string">
            <text:p>s.XVII ; s.XVIII </text:p>
          </table:table-cell>
          <table:table-cell table:style-name="ce23" office:value-type="string">
            <text:p>https://www.youtube.com/watch?v=XKjl9jginME</text:p>
          </table:table-cell>
          <table:table-cell table:style-name="ce25" office:value-type="string">
            <text:p>23:02.</text:p>
          </table:table-cell>
          <table:table-cell table:style-name="ce2" office:value-type="string">
            <text:p>Compositores del Barroc | Dimarts Toca ESMUC | 2024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KAPRALOVA, Vitezslava</text:p>
          </table:table-cell>
          <table:table-cell table:style-name="ce2" office:value-type="string">
            <text:p>Dubnová Preludia op 13 (April Prelude) 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</text:p>
          </table:table-cell>
          <table:table-cell table:style-name="ce23" office:value-type="string">
            <text:p>https://www.youtube.com/watch?v=fK2Hs8B9Fl8</text:p>
          </table:table-cell>
          <table:table-cell table:style-name="ce20" office:value-type="string">
            <text:p>22:44.</text:p>
          </table:table-cell>
          <table:table-cell table:style-name="ce2" office:value-type="string">
            <text:p>Recital Piano - Mª Carmen Lorenzo (21 febrero 2025)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4" office:value-type="string">
            <text:p>KLEVBERG DAY, Janet</text:p>
          </table:table-cell>
          <table:table-cell table:style-name="ce2" office:value-type="string">
            <text:p>Sing Alleluia!  </text:p>
          </table:table-cell>
          <table:table-cell table:style-name="ce5" office:value-type="string">
            <text:p>co inf</text:p>
          </table:table-cell>
          <table:table-cell table:style-name="ce7" office:value-type="string">
            <text:p>4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21:05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KNOWELS, Julie </text:p>
          </table:table-cell>
          <table:table-cell table:style-name="ce2" office:value-type="string">
            <text:p>Danny boy </text:p>
          </table:table-cell>
          <table:table-cell table:style-name="ce2" office:value-type="string">
            <text:p>co</text:p>
          </table:table-cell>
          <table:table-cell table:style-name="ce2" office:value-type="string">
            <text:p>1GP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5256s">1:27:36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LARSEN, Libby</text:p>
          </table:table-cell>
          <table:table-cell table:style-name="ce2" office:value-type="string">
            <text:p>Blue Third Pieces: 1. Deep blue </text:p>
          </table:table-cell>
          <table:table-cell table:style-name="ce2" office:value-type="string">
            <text:p>fl ; gt</text:p>
          </table:table-cell>
          <table:table-cell table:style-name="ce2" office:value-type="string">
            <text:p>4-6GP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7" office:value-type="string">
            <text:p>19:0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LARSEN, Libby</text:p>
          </table:table-cell>
          <table:table-cell table:style-name="ce2" office:value-type="string">
            <text:p>Blue Third Pieces: 1. Deep blue </text:p>
          </table:table-cell>
          <table:table-cell table:style-name="ce2" office:value-type="string">
            <text:p>fl ; gt</text:p>
          </table:table-cell>
          <table:table-cell table:style-name="ce2" office:value-type="string">
            <text:p>4-6GP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7" office:value-type="string">
            <text:p>25:51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LARSEN, Libby</text:p>
          </table:table-cell>
          <table:table-cell table:style-name="ce2" office:value-type="string">
            <text:p>Blue Third Pieces: 2. Salt peanuts</text:p>
          </table:table-cell>
          <table:table-cell table:style-name="ce2" office:value-type="string">
            <text:p>fl ; gt</text:p>
          </table:table-cell>
          <table:table-cell table:style-name="ce2" office:value-type="string">
            <text:p>4-6GP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7" office:value-type="string">
            <text:p>19:0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LARSEN, Libby</text:p>
          </table:table-cell>
          <table:table-cell table:style-name="ce2" office:value-type="string">
            <text:p>Blue Third Pieces: 2. Salt peanuts</text:p>
          </table:table-cell>
          <table:table-cell table:style-name="ce2" office:value-type="string">
            <text:p>fl ; gt</text:p>
          </table:table-cell>
          <table:table-cell table:style-name="ce2" office:value-type="string">
            <text:p>4-6GP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7" office:value-type="string">
            <text:p>25:51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LATORRE SÁEZ, Isabel</text:p>
          </table:table-cell>
          <table:table-cell table:style-name="ce2" office:value-type="string">
            <text:p>Dueto en Si Menor</text:p>
          </table:table-cell>
          <table:table-cell table:style-name="ce2" office:value-type="string">
            <text:p>ob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NOpUDR0ax-k</text:p>
          </table:table-cell>
          <table:table-cell table:style-name="ce7"/>
          <table:table-cell table:style-name="ce2" office:value-type="string">
            <text:p>Música de Mujeres en las Aulas: Duetto en Si Menor de Isabel Latorre Sáez, 2021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LEONARDA, Anna Isabella</text:p>
          </table:table-cell>
          <table:table-cell table:style-name="ce2" office:value-type="string">
            <text:p>12 (Trio) Sonate Op. 16, Nº 1</text:p>
          </table:table-cell>
          <table:table-cell table:style-name="ce2" office:value-type="string">
            <text:p>vln (2) ; vla gam/vc ; org</text:p>
          </table:table-cell>
          <table:table-cell table:style-name="ce2" office:value-type="string">
            <text:p>GP ; GS </text:p>
          </table:table-cell>
          <table:table-cell table:style-name="ce2" office:value-type="string">
            <text:p>s.XVII ; s.XVIII</text:p>
          </table:table-cell>
          <table:table-cell table:style-name="ce23" office:value-type="string">
            <text:p>https://www.youtube.com/watch?v=OElQAueKqFY</text:p>
          </table:table-cell>
          <table:table-cell table:style-name="ce7" office:value-type="string">
            <text:p>27:15.</text:p>
          </table:table-cell>
          <table:table-cell table:style-name="ce2" office:value-type="string">
            <text:p>Dones compositores | Dimarts Toca | 2025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LINNEMANN, María </text:p>
          </table:table-cell>
          <table:table-cell table:style-name="ce2" office:value-type="string">
            <text:p>Canción de amor </text:p>
          </table:table-cell>
          <table:table-cell table:style-name="ce2" office:value-type="string">
            <text:p>gt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geeEOxJyvQA&amp;t=477s</text:p>
          </table:table-cell>
          <table:table-cell table:style-name="ce2" office:value-type="string">
            <text:p><text:a xlink:href="https://www.youtube.com/watch?v=geeEOxJyvQA&amp;t=300s">5:00</text:a> </text:p>
          </table:table-cell>
          <table:table-cell table:style-name="ce2" office:value-type="string">
            <text:p>Concierto dedicado al Día Internacional de la eliminación de la violencia contra la Mujer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LINNEMANN, María</text:p>
          </table:table-cell>
          <table:table-cell table:style-name="ce2" office:value-type="string">
            <text:p>Canzone d'Amore</text:p>
          </table:table-cell>
          <table:table-cell table:style-name="ce2" office:value-type="string">
            <text:p>gt</text:p>
          </table:table-cell>
          <table:table-cell table:style-name="ce2" office:value-type="string">
            <text:p>GP (1) / 1-3GP (3)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16:00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LINNEMANN, María</text:p>
          </table:table-cell>
          <table:table-cell table:style-name="ce2" office:value-type="string">
            <text:p>Juliette</text:p>
          </table:table-cell>
          <table:table-cell table:style-name="ce2" office:value-type="string">
            <text:p>gt (2)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13:33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49"/>
          <table:table-cell table:style-name="ce5" table:number-columns-repeated="2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LINNEMANN, María</text:p>
          </table:table-cell>
          <table:table-cell table:style-name="ce2" office:value-type="string">
            <text:p>What I saw in your eyes </text:p>
          </table:table-cell>
          <table:table-cell table:style-name="ce2" office:value-type="string">
            <text:p>gt (2)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13:51.</text:p>
          </table:table-cell>
          <table:table-cell table:style-name="ce2" office:value-type="string">
            <text:p>Concierto en femenino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LINNEMANN, María</text:p>
          </table:table-cell>
          <table:table-cell table:style-name="ce2" office:value-type="string">
            <text:p>Scenes From Don Quixote</text:p>
          </table:table-cell>
          <table:table-cell table:style-name="ce2" office:value-type="string">
            <text:p>gt (3)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7" office:value-type="string">
            <text:p>49:43.</text:p>
          </table:table-cell>
          <table:table-cell table:style-name="ce2" office:value-type="string">
            <text:p>Concierto en Femenino, 8 Marzo 2024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ADRIGUERA RODON, Paquita (Francisca) </text:p>
          </table:table-cell>
          <table:table-cell table:style-name="ce5" office:value-type="string">
            <text:p>Humorada</text:p>
          </table:table-cell>
          <table:table-cell table:style-name="ce5" office:value-type="string">
            <text:p>gt</text:p>
          </table:table-cell>
          <table:table-cell table:style-name="ce5"/>
          <table:table-cell table:style-name="ce2" office:value-type="string">
            <text:p>s.XX 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06:58.</text:p>
          </table:table-cell>
          <table:table-cell table:style-name="ce2" office:value-type="string">
            <text:p>Concierto en femenino – Cáceres, 2022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ARTÍNEZ, Marianne von / MARTINEZ, Mariana</text:p>
          </table:table-cell>
          <table:table-cell table:style-name="ce2" office:value-type="string">
            <text:p>Sonata en Mi Mayor: I. Allegro</text:p>
          </table:table-cell>
          <table:table-cell table:style-name="ce2" office:value-type="string">
            <text:p>cem/pno</text:p>
          </table:table-cell>
          <table:table-cell table:style-name="ce2" office:value-type="string">
            <text:p>3,4GP(2) / 1-3GP (3) / 1,2GP (6)</text:p>
          </table:table-cell>
          <table:table-cell table:style-name="ce2" office:value-type="string">
            <text:p>s.XVIII ; s.XI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7" office:value-type="string">
            <text:p>30:03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AURICE, Paule</text:p>
          </table:table-cell>
          <table:table-cell table:style-name="ce2" office:value-type="string">
            <text:p>Tableaux de Provence: 1. Farandoulo di chatouno</text:p>
          </table:table-cell>
          <table:table-cell table:style-name="ce2" office:value-type="string">
            <text:p>sax al ; pno</text:p>
          </table:table-cell>
          <table:table-cell table:style-name="ce2" office:value-type="string">
            <text:p>GP (1) / 4-6GP (3)</text:p>
          </table:table-cell>
          <table:table-cell table:style-name="ce2" office:value-type="string">
            <text:p>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7" office:value-type="string">
            <text:p>01:02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AURICE, Paule</text:p>
          </table:table-cell>
          <table:table-cell table:style-name="ce2" office:value-type="string">
            <text:p>Tableaux de Provence: 1. Farandoulo di chatouno</text:p>
          </table:table-cell>
          <table:table-cell table:style-name="ce2" office:value-type="string">
            <text:p>sax al ; pno</text:p>
          </table:table-cell>
          <table:table-cell table:style-name="ce2" office:value-type="string">
            <text:p>GP (1) / 4-6GP (3)</text:p>
          </table:table-cell>
          <table:table-cell table:style-name="ce2" office:value-type="string">
            <text:p>s.XX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01:04:18.</text:p>
          </table:table-cell>
          <table:table-cell table:style-name="ce2" office:value-type="string">
            <text:p>Concierto en femenino – Cáceres, 2022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AURICE, Paule</text:p>
          </table:table-cell>
          <table:table-cell table:style-name="ce2" office:value-type="string">
            <text:p>Tableaux de Provence: 2. Cansoun per ma mio</text:p>
          </table:table-cell>
          <table:table-cell table:style-name="ce2" office:value-type="string">
            <text:p>sax al ; pno</text:p>
          </table:table-cell>
          <table:table-cell table:style-name="ce2" office:value-type="string">
            <text:p>GP (1) / 4-6GP (3)</text:p>
          </table:table-cell>
          <table:table-cell table:style-name="ce2" office:value-type="string">
            <text:p>s.XX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01:04:18.</text:p>
          </table:table-cell>
          <table:table-cell table:style-name="ce2" office:value-type="string">
            <text:p>Concierto en femenino – Cáceres, 2022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AURICE, Paule</text:p>
          </table:table-cell>
          <table:table-cell table:style-name="ce2" office:value-type="string">
            <text:p>Tableaux de Provence: 3. La boumiano</text:p>
          </table:table-cell>
          <table:table-cell table:style-name="ce2" office:value-type="string">
            <text:p>sax al ; pno</text:p>
          </table:table-cell>
          <table:table-cell table:style-name="ce2" office:value-type="string">
            <text:p>GP (1) / 4-6GP (3)</text:p>
          </table:table-cell>
          <table:table-cell table:style-name="ce2" office:value-type="string">
            <text:p>s.XX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01:04:18.</text:p>
          </table:table-cell>
          <table:table-cell table:style-name="ce2" office:value-type="string">
            <text:p>Concierto en femenino – Cáceres, 2022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AURICE, Paule</text:p>
          </table:table-cell>
          <table:table-cell table:style-name="ce2" office:value-type="string">
            <text:p>Tableaux de Provence: 4. Dis alyscamps l'amo souspire</text:p>
          </table:table-cell>
          <table:table-cell table:style-name="ce2" office:value-type="string">
            <text:p>sax al ; pno</text:p>
          </table:table-cell>
          <table:table-cell table:style-name="ce2" office:value-type="string">
            <text:p>GP (1) / 4-6GP (3)</text:p>
          </table:table-cell>
          <table:table-cell table:style-name="ce2" office:value-type="string">
            <text:p>s.XX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27" office:value-type="string">
            <text:p>01:02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AYER, Emilie</text:p>
          </table:table-cell>
          <table:table-cell table:style-name="ce2" office:value-type="string">
            <text:p>Impromptu Op. 44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2,3GP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A-MraMCxa1w</text:p>
          </table:table-cell>
          <table:table-cell table:style-name="ce25" office:value-type="string">
            <text:p>04:08.</text:p>
          </table:table-cell>
          <table:table-cell table:style-name="ce2" office:value-type="string">
            <text:p>Vídeo promocional Magna Muliéribus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LNYK, Gala</text:p>
          </table:table-cell>
          <table:table-cell table:style-name="ce2" office:value-type="string">
            <text:p>Pasodoble</text:p>
          </table:table-cell>
          <table:table-cell table:style-name="ce2" office:value-type="string">
            <text:p>ac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640s">10:40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LNYK, Gala</text:p>
          </table:table-cell>
          <table:table-cell table:style-name="ce2" office:value-type="string">
            <text:p>Scherzo</text:p>
          </table:table-cell>
          <table:table-cell table:style-name="ce2" office:value-type="string">
            <text:p>ac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785s">13:05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Sonata o Fantasia, H.238, en Sol menor /// <text:span text:style-name="T1">Adaptación anónima para tbn ; pno</text:span></text:p>
          </table:table-cell>
          <table:table-cell table:style-name="ce5" office:value-type="string">
            <text:p>tbn (vc original); pno</text:p>
          </table:table-cell>
          <table:table-cell table:style-name="ce5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A-MraMCxa1w</text:p>
          </table:table-cell>
          <table:table-cell table:style-name="ce25" office:value-type="string">
            <text:p>01:39.</text:p>
          </table:table-cell>
          <table:table-cell table:style-name="ce2" office:value-type="string">
            <text:p>Vídeo promocional Magna Muliéribus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Sonata o Fantasia, H.238, en Sol menor /// <text:span text:style-name="T1">Adaptación anónima para tbn ; pno</text:span></text:p>
          </table:table-cell>
          <table:table-cell table:style-name="ce5" office:value-type="string">
            <text:p>vc ; pno</text:p>
          </table:table-cell>
          <table:table-cell table:style-name="ce5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A-MraMCxa1w</text:p>
          </table:table-cell>
          <table:table-cell table:style-name="ce25" office:value-type="string">
            <text:p>01:39.</text:p>
          </table:table-cell>
          <table:table-cell table:style-name="ce2" office:value-type="string">
            <text:p>Vídeo promocional Magna Muliéribus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ENDELSSOHN / HENSEL, Fanny Cecilie </text:p>
          </table:table-cell>
          <table:table-cell table:style-name="ce5" office:value-type="string">
            <text:p>Adagio</text:p>
          </table:table-cell>
          <table:table-cell table:style-name="ce2" office:value-type="string">
            <text:p>vln ; pno</text:p>
          </table:table-cell>
          <table:table-cell table:style-name="ce5"/>
          <table:table-cell table:style-name="ce2" office:value-type="string">
            <text:p>s.XIX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42:10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Trío Op. 11: III. Lied /<text:span text:style-name="T1">// Adaptación anónima para vln ; cb ; pno</text:span></text:p>
          </table:table-cell>
          <table:table-cell table:style-name="ce2" office:value-type="string">
            <text:p>vln ; vc ; pno</text:p>
          </table:table-cell>
          <table:table-cell table:style-name="ce2" office:value-type="string">
            <text:p>GS (1)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25:11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Trío Op. 11: III. Lied /<text:span text:style-name="T1">// Adaptación anónima para vln ; cb ; pno</text:span></text:p>
          </table:table-cell>
          <table:table-cell table:style-name="ce2" office:value-type="string">
            <text:p>vln ; cb (vc original) ; pno</text:p>
          </table:table-cell>
          <table:table-cell table:style-name="ce2" office:value-type="string">
            <text:p>GS (1)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B_fBbH0A5s8&amp;t=13s</text:p>
          </table:table-cell>
          <table:table-cell table:style-name="ce23" office:value-type="string">
            <text:p>25:11.</text:p>
          </table:table-cell>
          <table:table-cell table:style-name="ce2" office:value-type="string">
            <text:p>Concierto en Femenino, 8 Marzo 2024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Trío Op. 11: III. Lied </text:p>
          </table:table-cell>
          <table:table-cell table:style-name="ce2" office:value-type="string">
            <text:p>vln ; vc ; pno</text:p>
          </table:table-cell>
          <table:table-cell table:style-name="ce2"/>
          <table:table-cell table:style-name="ce2" office:value-type="string">
            <text:p>s.XI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24:38.</text:p>
          </table:table-cell>
          <table:table-cell table:style-name="ce2" office:value-type="string">
            <text:p>Concierto en femenino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6 Lieder, Op.1: 1. Schwanenlied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IX</text:p>
          </table:table-cell>
          <table:table-cell table:style-name="ce23" office:value-type="string">
            <text:p>https://www.youtube.com/watch?v=8gj8PeTt61M</text:p>
          </table:table-cell>
          <table:table-cell table:style-name="ce7" office:value-type="string">
            <text:p>31:03.</text:p>
          </table:table-cell>
          <table:table-cell table:style-name="ce2" office:value-type="string">
            <text:p>8M Dia Internacional de les Dones | 2023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6 Lieder, Op.1: 3. Warum sind denn die Rosen so blass?</text:p>
          </table:table-cell>
          <table:table-cell table:style-name="ce2" office:value-type="string">
            <text:p>vo ; pno</text:p>
          </table:table-cell>
          <table:table-cell table:style-name="ce2" office:value-type="string">
            <text:p>GP,GS (11)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8gj8PeTt61M</text:p>
          </table:table-cell>
          <table:table-cell table:style-name="ce7" office:value-type="string">
            <text:p>31:03.</text:p>
          </table:table-cell>
          <table:table-cell table:style-name="ce2" office:value-type="string">
            <text:p>8M Dia Internacional de les Dones | 2023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Klavierstück, H.459, Allegro vivace, La mayor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IX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1547s">25:47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Notturno. Andantino in G Minor, H. 337: Italian Collection 1838-1841, No. 1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4GP (2,cdis1)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Z3WFvkU9biE&amp;t=743s</text:p>
          </table:table-cell>
          <table:table-cell table:style-name="ce25" office:value-type="time" office:time-value="PT12H23M00S">
            <text:p>12:23:00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partituras-de-piano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office:value-type="string">
            <text:p>MENDELSSOHN / HENSEL, Fanny Cecilie</text:p>
          </table:table-cell>
          <table:table-cell table:style-name="ce5" office:value-type="string">
            <text:p>Vals H81</text:p>
          </table:table-cell>
          <table:table-cell table:style-name="ce5" office:value-type="string">
            <text:p>pno 4m</text:p>
          </table:table-cell>
          <table:table-cell table:style-name="ce5" office:value-type="string">
            <text:p>3,4GP (11)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FZa-xtQ0o7g&amp;t=3856s</text:p>
          </table:table-cell>
          <table:table-cell table:style-name="ce25" office:value-type="time" office:time-value="PT01H04M16S">
            <text:p>01:04:16</text:p>
          </table:table-cell>
          <table:table-cell table:style-name="ce2" office:value-type="string">
            <text:p>Concierto 8 de marzo “Día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m%C3%BAsica-de-c%C3%A1mara/piano-a-cuatro-mano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Autumn Glow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3GE (1) / 3,4GE (3) / 2GE (6)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559s">25:59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Dance of the Scarecrow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559s">25:59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Fountain of Dreams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559s">25:59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Indian Serenade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559s">25:59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IER, Martha</text:p>
          </table:table-cell>
          <table:table-cell table:style-name="ce2" office:value-type="string">
            <text:p>Just Struttin’ Along 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1832s">30:32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Megan´s song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559s">25:59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Memories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559s">25:59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IER, Martha</text:p>
          </table:table-cell>
          <table:table-cell table:style-name="ce2" office:value-type="string">
            <text:p>Moonlight Waltz 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1933s">32:13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Whistlin´Joe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559s">25:59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Spanish Suite: I. 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47s">2:27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m%C3%BAsica-de-c%C3%A1mara/piano-a-cuatro-mano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IER, Martha</text:p>
          </table:table-cell>
          <table:table-cell table:style-name="ce2" office:value-type="string">
            <text:p>Spanish Suite: II. Romance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" office:value-type="string">
            <text:p><text:a xlink:href="https://www.youtube.com/watch?v=Z3WFvkU9biE&amp;t=147s">2:27</text:a> 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m%C3%BAsica-de-c%C3%A1mara/piano-a-cuatro-mano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IER, Martha</text:p>
          </table:table-cell>
          <table:table-cell table:style-name="ce2" office:value-type="string">
            <text:p>Pepperoni Rag </text:p>
          </table:table-cell>
          <table:table-cell table:style-name="ce5" office:value-type="string">
            <text:p>pno 4m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4142s">1:09:02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IYAMOTO, Aiko</text:p>
          </table:table-cell>
          <table:table-cell table:style-name="ce2" office:value-type="string">
            <text:p>Dualités </text:p>
          </table:table-cell>
          <table:table-cell table:style-name="ce2" office:value-type="string">
            <text:p>perc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index=2&amp;t=512s</text:p>
          </table:table-cell>
          <table:table-cell table:style-name="ce2" office:value-type="string">
            <text:p><text:a xlink:href="https://www.youtube.com/watch?v=FZa-xtQ0o7g&amp;list=RDFZa-xtQ0o7g&amp;index=1&amp;t=512s">8:32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IYAMOTO, Aiko</text:p>
          </table:table-cell>
          <table:table-cell table:style-name="ce2" office:value-type="string">
            <text:p>Dualités </text:p>
          </table:table-cell>
          <table:table-cell table:style-name="ce2" office:value-type="string">
            <text:p>perc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_Hdg9qz5Sc&amp;t=3717s</text:p>
          </table:table-cell>
          <table:table-cell table:style-name="ce2" office:value-type="string">
            <text:p><text:a xlink:href="https://www.youtube.com/watch?v=F_Hdg9qz5Sc&amp;t=514s">08:34</text:a> </text:p>
          </table:table-cell>
          <table:table-cell table:style-name="ce25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ONTERO, Claudia</text:p>
          </table:table-cell>
          <table:table-cell table:style-name="ce2" office:value-type="string">
            <text:p>3 Colores Porteños </text:p>
          </table:table-cell>
          <table:table-cell table:style-name="ce2" office:value-type="string">
            <text:p>gt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5" office:value-type="time" office:time-value="PT21H36M00S">
            <text:p>21:36:00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ONTERO, Claudia</text:p>
          </table:table-cell>
          <table:table-cell table:style-name="ce2" office:value-type="string">
            <text:p>Lágrimas de Buenos Aires</text:p>
          </table:table-cell>
          <table:table-cell table:style-name="ce2" office:value-type="string">
            <text:p>gt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5" office:value-type="time" office:time-value="PT18H50M00S">
            <text:p>18:50:00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ONTERO, Claudia</text:p>
          </table:table-cell>
          <table:table-cell table:style-name="ce2" office:value-type="string">
            <text:p>Preludio "Buenos Aires"</text:p>
          </table:table-cell>
          <table:table-cell table:style-name="ce2" office:value-type="string">
            <text:p>gt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360s">6:00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MONTERO, Claudia</text:p>
          </table:table-cell>
          <table:table-cell table:style-name="ce2" office:value-type="string">
            <text:p>Rojo</text:p>
          </table:table-cell>
          <table:table-cell table:style-name="ce2" office:value-type="string">
            <text:p>gt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158s">2:38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ORÍNEZ, Elena</text:p>
          </table:table-cell>
          <table:table-cell table:style-name="ce2" office:value-type="string">
            <text:p>Adiós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geeEOxJyvQA&amp;t=477s</text:p>
          </table:table-cell>
          <table:table-cell table:style-name="ce2" office:value-type="string">
            <text:p><text:a xlink:href="https://www.youtube.com/watch?v=geeEOxJyvQA&amp;t=2096s">34:56</text:a> </text:p>
          </table:table-cell>
          <table:table-cell table:style-name="ce30" office:value-type="string">
            <text:p>Concierto por el día Internacional de la eliminación de la violencia de género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ORÍÑIGO, Ana</text:p>
          </table:table-cell>
          <table:table-cell table:style-name="ce2" office:value-type="string">
            <text:p>La música es…<text:span text:style-name="T1"> (Transcripción de Antonio Risueño para co inf del original para gt)</text:span></text:p>
          </table:table-cell>
          <table:table-cell table:style-name="ce5" office:value-type="string">
            <text:p>gt</text:p>
          </table:table-cell>
          <table:table-cell table:style-name="ce5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05:36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MORÍÑIGO, Ana</text:p>
          </table:table-cell>
          <table:table-cell table:style-name="ce2" office:value-type="string">
            <text:p>La música es…<text:span text:style-name="T1"> (Transcripción de Antonio Risueño para co inf del original para gt)</text:span></text:p>
          </table:table-cell>
          <table:table-cell table:style-name="ce5" office:value-type="string">
            <text:p>co inf</text:p>
          </table:table-cell>
          <table:table-cell table:style-name="ce7" office:value-type="string">
            <text:p>3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05:36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NELSON, Sheila M.</text:p>
          </table:table-cell>
          <table:table-cell table:style-name="ce2" office:value-type="string">
            <text:p>Marco takes a walk</text:p>
          </table:table-cell>
          <table:table-cell table:style-name="ce2" office:value-type="string">
            <text:p>orq cda</text:p>
          </table:table-cell>
          <table:table-cell table:style-name="ce20" office:value-type="string">
            <text:p>4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R65UYW_fxQY</text:p>
          </table:table-cell>
          <table:table-cell table:style-name="ce2" office:value-type="string">
            <text:p><text:a xlink:href="https://www.youtube.com/watch?v=R65UYW_fxQY&amp;t=3841s">01:04:01</text:a> </text:p>
          </table:table-cell>
          <table:table-cell table:style-name="ce30" office:value-type="string">
            <text:p>Concierto por el día Internacional de la eliminación de la violencia de género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NELSON, Sheila M.</text:p>
          </table:table-cell>
          <table:table-cell table:style-name="ce2" office:value-type="string">
            <text:p>Polka</text:p>
          </table:table-cell>
          <table:table-cell table:style-name="ce2" office:value-type="string">
            <text:p>orq cda</text:p>
          </table:table-cell>
          <table:table-cell table:style-name="ce20" office:value-type="string">
            <text:p>3,4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R65UYW_fxQY</text:p>
          </table:table-cell>
          <table:table-cell table:style-name="ce2" office:value-type="string">
            <text:p><text:a xlink:href="https://www.youtube.com/watch?v=R65UYW_fxQY&amp;t=415s">6:55</text:a> </text:p>
          </table:table-cell>
          <table:table-cell table:style-name="ce30" office:value-type="string">
            <text:p>Concierto por el día Internacional de la eliminación de la violencia de género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OLIVERO ANARTE, Silvia</text:p>
          </table:table-cell>
          <table:table-cell table:style-name="ce2" office:value-type="string">
            <text:p>El ciclo del fuego</text:p>
          </table:table-cell>
          <table:table-cell table:style-name="ce2" office:value-type="string">
            <text:p>fl ; gt</text:p>
          </table:table-cell>
          <table:table-cell table:style-name="ce20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20" office:value-type="string">
            <text:p>54:02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OLIVERO ANARTE, Silvia</text:p>
          </table:table-cell>
          <table:table-cell table:style-name="ce2" office:value-type="string">
            <text:p>A mi ángel (Poema de María Zambrano Alarcón) </text:p>
          </table:table-cell>
          <table:table-cell table:style-name="ce5" office:value-type="string">
            <text:p>fl ; sax ; vln ; vc ; pno</text:p>
          </table:table-cell>
          <table:table-cell table:style-name="ce20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muVoY-0dJmU&amp;t=1s</text:p>
          </table:table-cell>
          <table:table-cell table:style-name="ce7" office:value-type="string">
            <text:p>44:40.</text:p>
          </table:table-cell>
          <table:table-cell table:style-name="ce2" office:value-type="string">
            <text:p>Las Sinsombrero 2025 - 6 de Marzo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OLIVERO ANARTE, Silvia</text:p>
          </table:table-cell>
          <table:table-cell table:style-name="ce2" office:value-type="string">
            <text:p>Aporía</text:p>
          </table:table-cell>
          <table:table-cell table:style-name="ce2" office:value-type="string">
            <text:p>vla ; pno</text:p>
          </table:table-cell>
          <table:table-cell table:style-name="ce20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26" office:value-type="time" office:time-value="PT01H07M30S">
            <text:p>01:07:30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PARADIS, Maria Theresia von </text:p>
          </table:table-cell>
          <table:table-cell table:style-name="ce2" office:value-type="string">
            <text:p>Siciliana </text:p>
          </table:table-cell>
          <table:table-cell table:style-name="ce2" office:value-type="string">
            <text:p>fl ; pno</text:p>
          </table:table-cell>
          <table:table-cell table:style-name="ce20" office:value-type="string">
            <text:p>3GE</text:p>
          </table:table-cell>
          <table:table-cell table:style-name="ce2" office:value-type="string">
            <text:p>s.XVIII ; s.XIX 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20" office:value-type="string">
            <text:p>24:02.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ARADIS, Maria Theresia von</text:p>
          </table:table-cell>
          <table:table-cell table:style-name="ce2" office:value-type="string">
            <text:p>Sicilienne<text:span text:style-name="T1"> (Transcripción anónima para fl ; cl ; pno, del original para fl ; pno)</text:span></text:p>
          </table:table-cell>
          <table:table-cell table:style-name="ce2" office:value-type="string">
            <text:p>fl ; cl ; pno</text:p>
          </table:table-cell>
          <table:table-cell table:style-name="ce2"/>
          <table:table-cell table:style-name="ce2" office:value-type="string">
            <text:p>s.XVIII ; s.XI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1153s">19:13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PARADIS, Maria Theresia von </text:p>
          </table:table-cell>
          <table:table-cell table:style-name="ce2" office:value-type="string">
            <text:p>Siciliana </text:p>
          </table:table-cell>
          <table:table-cell table:style-name="ce2" office:value-type="string">
            <text:p>vln ; pno</text:p>
          </table:table-cell>
          <table:table-cell table:style-name="ce2"/>
          <table:table-cell table:style-name="ce2" office:value-type="string">
            <text:p>s.XVIII ; s.XIX 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3568s">59:28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PERRY, Dave and Jean </text:p>
          </table:table-cell>
          <table:table-cell table:style-name="ce2" office:value-type="string">
            <text:p>One Wish </text:p>
          </table:table-cell>
          <table:table-cell table:style-name="ce2" office:value-type="string">
            <text:p>co inf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geeEOxJyvQA&amp;t=477s</text:p>
          </table:table-cell>
          <table:table-cell table:style-name="ce2" office:value-type="string">
            <text:p><text:a xlink:href="https://www.youtube.com/watch?v=geeEOxJyvQA&amp;t=2592s">43:12</text:a> </text:p>
          </table:table-cell>
          <table:table-cell table:style-name="ce30" office:value-type="string">
            <text:p>Concierto por el día Internacional de la eliminación de la violencia de género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INEL, Julie</text:p>
          </table:table-cell>
          <table:table-cell table:style-name="ce2" office:value-type="string">
            <text:p>Doux Rossignols chantez dans ces boccages</text:p>
          </table:table-cell>
          <table:table-cell table:style-name="ce2" office:value-type="string">
            <text:p>vo (s) ; bc [ fl pico ; vc ; cem ] </text:p>
          </table:table-cell>
          <table:table-cell table:style-name="ce2"/>
          <table:table-cell table:style-name="ce2" office:value-type="string">
            <text:p>s.XVIII </text:p>
          </table:table-cell>
          <table:table-cell table:style-name="ce23" office:value-type="string">
            <text:p>https://www.youtube.com/watch?v=XKjl9jginME</text:p>
          </table:table-cell>
          <table:table-cell table:style-name="ce7" office:value-type="string">
            <text:p>41:38.</text:p>
          </table:table-cell>
          <table:table-cell table:style-name="ce2" office:value-type="string">
            <text:p>Compositores del Barroc | Dimarts Toca ESMUC | 2024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INEL, Julie</text:p>
          </table:table-cell>
          <table:table-cell table:style-name="ce2" office:value-type="string">
            <text:p>Rossignol, vous chantez les douceurs du printemps </text:p>
          </table:table-cell>
          <table:table-cell table:style-name="ce2" office:value-type="string">
            <text:p>vo (s) ; bc [ fl pico ; vc ; cem ] </text:p>
          </table:table-cell>
          <table:table-cell table:style-name="ce2"/>
          <table:table-cell table:style-name="ce2" office:value-type="string">
            <text:p>s.XVIII </text:p>
          </table:table-cell>
          <table:table-cell table:style-name="ce23" office:value-type="string">
            <text:p>https://www.youtube.com/watch?v=XKjl9jginME</text:p>
          </table:table-cell>
          <table:table-cell table:style-name="ce7" office:value-type="string">
            <text:p>35:58.</text:p>
          </table:table-cell>
          <table:table-cell table:style-name="ce2" office:value-type="string">
            <text:p>Compositores del Barroc | Dimarts Toca ESMUC | 2024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RATTEN, Catharina Josepha / PELZER, Catharina Josepha </text:p>
          </table:table-cell>
          <table:table-cell table:style-name="ce2" office:value-type="string">
            <text:p>Forgotten Impromptu</text:p>
          </table:table-cell>
          <table:table-cell table:style-name="ce2" office:value-type="string">
            <text:p>gt</text:p>
          </table:table-cell>
          <table:table-cell table:style-name="ce2" office:value-type="string">
            <text:p>3,4GP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09:36.</text:p>
          </table:table-cell>
          <table:table-cell table:style-name="ce2" office:value-type="string">
            <text:p>Concierto en femenino 2023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RATTEN, Catharina Josepha / PELZER, Catharina Josepha </text:p>
          </table:table-cell>
          <table:table-cell table:style-name="ce2" office:value-type="string">
            <text:p>Forgotten Impromptu</text:p>
          </table:table-cell>
          <table:table-cell table:style-name="ce2" office:value-type="string">
            <text:p>gt</text:p>
          </table:table-cell>
          <table:table-cell table:style-name="ce2" office:value-type="string">
            <text:p>3,4GP</text:p>
          </table:table-cell>
          <table:table-cell table:style-name="ce2" office:value-type="string">
            <text:p>s.XIX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39:17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/>
          <table:table-cell table:style-name="ce43"/>
          <table:table-cell table:style-name="ce5" table:number-columns-repeated="3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RICE / SMITH, Florence Beatrice</text:p>
          </table:table-cell>
          <table:table-cell table:style-name="ce2" office:value-type="string">
            <text:p>Adoration (Transcripción de Elaine Fine para vln ; pno del original para org)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2GP</text:p>
          </table:table-cell>
          <table:table-cell table:style-name="ce2" office:value-type="string">
            <text:p>s.XIX ; s.XX / s. XXI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12:05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RICE / SMITH, Florence Beatrice</text:p>
          </table:table-cell>
          <table:table-cell table:style-name="ce2" office:value-type="string">
            <text:p>The Deserted Garden</text:p>
          </table:table-cell>
          <table:table-cell table:style-name="ce2" office:value-type="string">
            <text:p>vln ; pno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aEf8ES5TjY8&amp;t=9s</text:p>
          </table:table-cell>
          <table:table-cell table:style-name="ce25" office:value-type="string">
            <text:p>45:42.</text:p>
          </table:table-cell>
          <table:table-cell table:style-name="ce2" office:value-type="string">
            <text:p>Concierto en femenino - Don Benito, 2022</text:p>
          </table:table-cell>
          <table:table-cell table:style-name="ce23" office:value-type="string">
            <text:p>vCOMDonBenito(Badajoz)</text:p>
          </table:table-cell>
          <table:table-cell table:style-name="ce23" office:value-type="string">
            <text:p>https://comdonbenito.educarex.es/index.php/actividades/actividades-2021-2022/160-concierto-en-femenino</text:p>
          </table:table-cell>
          <table:table-cell table:style-name="ce23" office:value-type="string">
            <text:p>COM de Don Benito (Badajoz)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RICE / SMITH, Florence Beatrice</text:p>
          </table:table-cell>
          <table:table-cell table:style-name="ce2" office:value-type="string">
            <text:p>3 Little Negro Dances: 2. Rabbit's Foot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GE ; GP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-hpxtcJFhQ8</text:p>
          </table:table-cell>
          <table:table-cell table:style-name="ce7" office:value-type="string">
            <text:p>44:40.</text:p>
          </table:table-cell>
          <table:table-cell table:style-name="ce25" office:value-type="string">
            <text:p>Florence Price: "Rabbit Foot" (Luca T. S.)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m%C3%BAsica-de-c%C3%A1mara/piano-a-cuatro-mano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" table:number-columns-repeated="2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RICE / SMITH, Florence Beatrice</text:p>
          </table:table-cell>
          <table:table-cell table:style-name="ce2" office:value-type="string">
            <text:p>3 Little Negro Dances: 3. Ticklin' Toes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GE ; GP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bkzVZ024Kzc&amp;t=1865s</text:p>
          </table:table-cell>
          <table:table-cell table:style-name="ce28" office:value-type="time" office:time-value="PT31H05M00S">
            <text:p>31:05:00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/m%C3%BAsica-de-c%C3%A1mara/piano-a-cuatro-mano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PRICE / SMITH, Florence Beatrice</text:p>
          </table:table-cell>
          <table:table-cell table:style-name="ce2" office:value-type="string">
            <text:p>The goblin and the mosquito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-3GE (3) / 3,4GE (6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5" office:value-type="time" office:time-value="PT06H12M00S">
            <text:p>06:12:00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QUARTEL, Sarah </text:p>
          </table:table-cell>
          <table:table-cell table:style-name="ce2" office:value-type="string">
            <text:p>All the way home </text:p>
          </table:table-cell>
          <table:table-cell table:style-name="ce2" office:value-type="string">
            <text:p>co</text:p>
          </table:table-cell>
          <table:table-cell table:style-name="ce2" office:value-type="string">
            <text:p>1GP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5490s">1:31:30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RAMNATH, Kala</text:p>
          </table:table-cell>
          <table:table-cell table:style-name="ce2" office:value-type="string">
            <text:p>Amrit </text:p>
          </table:table-cell>
          <table:table-cell table:style-name="ce2" office:value-type="string">
            <text:p>vln (2) ; vla ; vc 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gmyBpulUt6A</text:p>
          </table:table-cell>
          <table:table-cell table:style-name="ce26" office:value-type="time" office:time-value="PT01H08M32S">
            <text:p>01:08:32</text:p>
          </table:table-cell>
          <table:table-cell table:style-name="ce2" office:value-type="string">
            <text:p>Acte Inaugural | Curs Acadèmic 2019-2020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RAMSEY, Andrea</text:p>
          </table:table-cell>
          <table:table-cell table:style-name="ce2" office:value-type="string">
            <text:p>Sing to me coro</text:p>
          </table:table-cell>
          <table:table-cell table:style-name="ce2" office:value-type="string">
            <text:p>c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2756s">45:56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RASO OLMEDO, Marta</text:p>
          </table:table-cell>
          <table:table-cell table:style-name="ce2" office:value-type="string">
            <text:p>Malva y Rosa (Poema de Concha Méndez Cuesta) </text:p>
          </table:table-cell>
          <table:table-cell table:style-name="ce5" office:value-type="string">
            <text:p>vo (s)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muVoY-0dJmU&amp;t=1s</text:p>
          </table:table-cell>
          <table:table-cell table:style-name="ce7" office:value-type="string">
            <text:p>29:30.</text:p>
          </table:table-cell>
          <table:table-cell table:style-name="ce2" office:value-type="string">
            <text:p>Las Sinsombrero 2025 - 6 de Marzo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RENIÉ, Henriette </text:p>
          </table:table-cell>
          <table:table-cell table:style-name="ce2" office:value-type="string">
            <text:p>Au bord du ruisseau </text:p>
          </table:table-cell>
          <table:table-cell table:style-name="ce5" office:value-type="string">
            <text:p>arp</text:p>
          </table:table-cell>
          <table:table-cell table:style-name="ce5" office:value-type="string">
            <text:p>2GP</text:p>
          </table:table-cell>
          <table:table-cell table:style-name="ce2" office:value-type="string">
            <text:p>s.XIX ; s.XX 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7" office:value-type="string">
            <text:p>45:37.</text:p>
          </table:table-cell>
          <table:table-cell table:style-name="ce2" office:value-type="string">
            <text:p>Concierto de compositoras - VI Semana Cultural, 2025 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AARIAHO, Kaija Anneli</text:p>
          </table:table-cell>
          <table:table-cell table:style-name="ce2" office:value-type="string">
            <text:p>Solar</text:p>
          </table:table-cell>
          <table:table-cell table:style-name="ce2" office:value-type="string">
            <text:p>fl ; ob ; cl ; tpt ; vln (2) ; vla ; vc ; cb ; arp ; perc ; pno</text:p>
          </table:table-cell>
          <table:table-cell table:style-name="ce2" office:value-type="string">
            <text:p>GS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qCcNAPuzx-g</text:p>
          </table:table-cell>
          <table:table-cell table:style-name="ce7"/>
          <table:table-cell table:style-name="ce2" office:value-type="string">
            <text:p>Solar de Kaija Saariaho | Acte Inaugural | ESMUC 2020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ALVADOR, Matilde</text:p>
          </table:table-cell>
          <table:table-cell table:style-name="ce2" office:value-type="string">
            <text:p>3 Canciones </text:p>
          </table:table-cell>
          <table:table-cell table:style-name="ce2" office:value-type="string">
            <text:p>vo ; gt </text:p>
          </table:table-cell>
          <table:table-cell table:style-name="ce2"/>
          <table:table-cell table:style-name="ce2" office:value-type="string">
            <text:p>s.XX ; s.XXI </text:p>
          </table:table-cell>
          <table:table-cell table:style-name="ce23" office:value-type="string">
            <text:p>https://www.youtube.com/watch?v=F_Hdg9qz5Sc&amp;t=3717s</text:p>
          </table:table-cell>
          <table:table-cell table:style-name="ce2" office:value-type="string">
            <text:p><text:a xlink:href="https://www.youtube.com/watch?v=F_Hdg9qz5Sc&amp;t=1926s">32:06</text:a> </text:p>
          </table:table-cell>
          <table:table-cell table:style-name="ce25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ALVADOR, Matilde</text:p>
          </table:table-cell>
          <table:table-cell table:style-name="ce2" office:value-type="string">
            <text:p>Sonatina</text:p>
          </table:table-cell>
          <table:table-cell table:style-name="ce2" office:value-type="string">
            <text:p>gt (2)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290s">04:50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CHRAM, Ruth Elaine </text:p>
          </table:table-cell>
          <table:table-cell table:style-name="ce2" office:value-type="string">
            <text:p>Suo Gân, Nana tradicional galesa  </text:p>
          </table:table-cell>
          <table:table-cell table:style-name="ce5" office:value-type="string">
            <text:p>co inf</text:p>
          </table:table-cell>
          <table:table-cell table:style-name="ce7" office:value-type="string">
            <text:p>4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21:05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CHRAM, Ruth Elaine </text:p>
          </table:table-cell>
          <table:table-cell table:style-name="ce2" office:value-type="string">
            <text:p>The song that nature sings </text:p>
          </table:table-cell>
          <table:table-cell table:style-name="ce2" office:value-type="string">
            <text:p>co inf</text:p>
          </table:table-cell>
          <table:table-cell table:style-name="ce2" office:value-type="string">
            <text:p>3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4530s">1:15:30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CHUMANN / WIECK, Clara</text:p>
          </table:table-cell>
          <table:table-cell table:style-name="ce2" office:value-type="string">
            <text:p>Trio para piano, violín y violonchelo en Sol m Op.17: I. Allegro moderato</text:p>
          </table:table-cell>
          <table:table-cell table:style-name="ce2" office:value-type="string">
            <text:p>vln ; vc ; pno</text:p>
          </table:table-cell>
          <table:table-cell table:style-name="ce2" office:value-type="string">
            <text:p>GP (1) / 4-6GP (3) / GS (5) / GP (13)</text:p>
          </table:table-cell>
          <table:table-cell table:style-name="ce2" office:value-type="string">
            <text:p>s.XIX 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12:20.</text:p>
          </table:table-cell>
          <table:table-cell table:style-name="ce2" office:value-type="string">
            <text:p>Concierto en femenino – Almendralejo, 2022, Profesorado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6 Lieder, Op.13: 1. Ich stand in dunklen Träumen</text:p>
          </table:table-cell>
          <table:table-cell table:style-name="ce2" office:value-type="string">
            <text:p>vo (s) ; pno</text:p>
          </table:table-cell>
          <table:table-cell table:style-name="ce2" office:value-type="string">
            <text:p>3GP (1) / 1,3GP (3)</text:p>
          </table:table-cell>
          <table:table-cell table:style-name="ce2" office:value-type="string">
            <text:p>s.XIX 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53:38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6 Lieder, Op.13: 4. Der Mond kommt still gegangen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01:00:22.</text:p>
          </table:table-cell>
          <table:table-cell table:style-name="ce2" office:value-type="string">
            <text:p>Concierto en femenino – Cáceres, 2022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6 Lieder, Op.13: 6. Die stille Lotosblume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40:34.</text:p>
          </table:table-cell>
          <table:table-cell table:style-name="ce2" office:value-type="string">
            <text:p>Concierto en femenino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CHUMANN / WIECK, Clara </text:p>
          </table:table-cell>
          <table:table-cell table:style-name="ce2" office:value-type="string">
            <text:p>“Balada”, Op.6, nº 4 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2395s">39:55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Caprices en forme de Valses, Op.2: 6. Allegro risoluto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1-3GP, 5GP-completos- (6)</text:p>
          </table:table-cell>
          <table:table-cell table:style-name="ce2" office:value-type="string">
            <text:p>s.XIX 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22:31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CHUMANN / WIECK, Clara </text:p>
          </table:table-cell>
          <table:table-cell table:style-name="ce10" office:value-type="string">
            <text:p>(A confirmar)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TgzXmIIWLMI&amp;t=1s</text:p>
          </table:table-cell>
          <table:table-cell table:style-name="ce26" office:value-type="time" office:time-value="PT01H20M10S">
            <text:p>01:20:10</text:p>
          </table:table-cell>
          <table:table-cell table:style-name="ce2" office:value-type="string">
            <text:p>Concierto de compositoras - VI Semana Cultural, 2025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4 Piezas características op.5, no. 4, Scene Fantastique: Le Ballet des Revenants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18:46.</text:p>
          </table:table-cell>
          <table:table-cell table:style-name="ce2" office:value-type="string">
            <text:p>Concierto en femenino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4 Piezas características op.5, no. 4, Scene Fantastique: Le Ballet des Revenants</text:p>
          </table:table-cell>
          <table:table-cell table:style-name="ce2" office:value-type="string">
            <text:p>pno</text:p>
          </table:table-cell>
          <table:table-cell table:style-name="ce5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A-MraMCxa1w</text:p>
          </table:table-cell>
          <table:table-cell table:style-name="ce25" office:value-type="string">
            <text:p>00:10.</text:p>
          </table:table-cell>
          <table:table-cell table:style-name="ce2" office:value-type="string">
            <text:p>Vídeo promocional Magna Muliéribus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3 Romanzas, op. 21: nº 1, Andante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5GP (8) / 4GP (9)</text:p>
          </table:table-cell>
          <table:table-cell table:style-name="ce2" office:value-type="string">
            <text:p>s.XIX 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50:20.</text:p>
          </table:table-cell>
          <table:table-cell table:style-name="ce2" office:value-type="string">
            <text:p>Concierto en femenino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Scherzo Op.14, nº 2</text:p>
          </table:table-cell>
          <table:table-cell table:style-name="ce2" office:value-type="string">
            <text:p>pno</text:p>
          </table:table-cell>
          <table:table-cell table:style-name="ce2" office:value-type="string">
            <text:p>GS (1) / 3,4GP (6) / 6GP (9,cdis1) </text:p>
          </table:table-cell>
          <table:table-cell table:style-name="ce2" office:value-type="string">
            <text:p>s.XIX 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35:53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6 Lieder, Op.13: 2. Sie liebten sich beide <text:span text:style-name="T1">(Transcripción de Nathan Payant para co del original para vo ; pno)</text:span></text:p>
          </table:table-cell>
          <table:table-cell table:style-name="ce2" office:value-type="string">
            <text:p>co</text:p>
          </table:table-cell>
          <table:table-cell table:style-name="ce2" office:value-type="string">
            <text:p>GP (1,3)</text:p>
          </table:table-cell>
          <table:table-cell table:style-name="ce2" office:value-type="string">
            <text:p>s.XIX 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35:23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/>
          <table:table-cell table:style-name="ce43"/>
          <table:table-cell table:style-name="ce49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3 Lieder, Op.12: 3. Warum willst du and're fragen <text:span text:style-name="T1">(Transcripción de Nathan Payant para co del original para vo ; pno)</text:span></text:p>
          </table:table-cell>
          <table:table-cell table:style-name="ce2" office:value-type="string">
            <text:p>co</text:p>
          </table:table-cell>
          <table:table-cell table:style-name="ce2"/>
          <table:table-cell table:style-name="ce2" office:value-type="string">
            <text:p>s.XIX 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35:23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" table:number-columns-repeated="3"/>
          <table:table-cell table:number-columns-repeated="2" table:style-name="ce2" office:value-type="string">
            <text:p>cc6 ; cc1</text:p>
          </table:table-cell>
          <table:table-cell table:style-name="ce2"/>
          <table:table-cell table:style-name="ce23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HATIN, Judith</text:p>
          </table:table-cell>
          <table:table-cell table:style-name="ce2" office:value-type="string">
            <text:p>Dream tigers</text:p>
          </table:table-cell>
          <table:table-cell table:style-name="ce2" office:value-type="string">
            <text:p>fl ; gt 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26" office:value-type="string">
            <text:p>25:40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HILLEH, Dina</text:p>
          </table:table-cell>
          <table:table-cell table:style-name="ce2" office:value-type="string">
            <text:p>3 miniatures on patriarchy </text:p>
          </table:table-cell>
          <table:table-cell table:style-name="ce2" office:value-type="string">
            <text:p>vln (2) ; vla ; vc ; cb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_Hdg9qz5Sc&amp;t=3717s</text:p>
          </table:table-cell>
          <table:table-cell table:style-name="ce2" office:value-type="string">
            <text:p><text:a xlink:href="https://www.youtube.com/watch?v=F_Hdg9qz5Sc&amp;t=1065s">17:45</text:a> </text:p>
          </table:table-cell>
          <table:table-cell table:style-name="ce25" office:value-type="string">
            <text:p>Concierto Día de la Mujer, 2025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IRMEN / LOMBARDINI, Maddalena</text:p>
          </table:table-cell>
          <table:table-cell table:style-name="ce2" office:value-type="string">
            <text:p>6 Duets, op. 5: 5. Andantino</text:p>
          </table:table-cell>
          <table:table-cell table:style-name="ce2" office:value-type="string">
            <text:p>vln (2)</text:p>
          </table:table-cell>
          <table:table-cell table:style-name="ce2" office:value-type="string">
            <text:p>4-6GP</text:p>
          </table:table-cell>
          <table:table-cell table:style-name="ce2" office:value-type="string">
            <text:p>s.XVIII ; s.XIX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25:25.</text:p>
          </table:table-cell>
          <table:table-cell table:style-name="ce2" office:value-type="string">
            <text:p>Concierto en femenino – Cáceres, 2022, Profesorado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SOBRAL, Luisa </text:p>
          </table:table-cell>
          <table:table-cell table:style-name="ce2" office:value-type="string">
            <text:p>Amar pelos dois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geeEOxJyvQA&amp;t=477s</text:p>
          </table:table-cell>
          <table:table-cell table:style-name="ce2" office:value-type="string">
            <text:p><text:a xlink:href="https://www.youtube.com/watch?v=geeEOxJyvQA&amp;t=1721s">28:41</text:a> </text:p>
          </table:table-cell>
          <table:table-cell table:style-name="ce30" office:value-type="string">
            <text:p>Concierto por el día Internacional de la eliminación de la violencia de género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4" office:value-type="string">
            <text:p>STARK, Tatiana </text:p>
          </table:table-cell>
          <table:table-cell table:style-name="ce5" office:value-type="string">
            <text:p>Country Study</text:p>
          </table:table-cell>
          <table:table-cell table:style-name="ce5" office:value-type="string">
            <text:p>gt</text:p>
          </table:table-cell>
          <table:table-cell table:style-name="ce5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4f6VgXtsxL0&amp;t=5s</text:p>
          </table:table-cell>
          <table:table-cell table:style-name="ce25" office:value-type="string">
            <text:p>04:16.</text:p>
          </table:table-cell>
          <table:table-cell table:style-name="ce2" office:value-type="string">
            <text:p>Concierto en femenino – Cáceres, 2022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TROZZI, Barbara Valle</text:p>
          </table:table-cell>
          <table:table-cell table:style-name="ce2" office:value-type="string">
            <text:p>Cantate, ariette, e duetti, Op.2: Amor Dormiglione</text:p>
          </table:table-cell>
          <table:table-cell table:style-name="ce2" office:value-type="string">
            <text:p>vo (s/t) ; bc [ vln (2) ; vla ; cem ]</text:p>
          </table:table-cell>
          <table:table-cell table:style-name="ce2"/>
          <table:table-cell table:style-name="ce2" office:value-type="string">
            <text:p>s.XVII </text:p>
          </table:table-cell>
          <table:table-cell table:style-name="ce23" office:value-type="string">
            <text:p>https://www.youtube.com/watch?v=OElQAueKqFY</text:p>
          </table:table-cell>
          <table:table-cell table:style-name="ce20" office:value-type="string">
            <text:p>20.19.</text:p>
          </table:table-cell>
          <table:table-cell table:style-name="ce2" office:value-type="string">
            <text:p>Dones compositores | Dimarts Toca | 2025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TROZZI, Barbara Valle</text:p>
          </table:table-cell>
          <table:table-cell table:style-name="ce2" office:value-type="string">
            <text:p>Cantate, Ariette e Duetti Op. 2: L’Amante Segreto</text:p>
          </table:table-cell>
          <table:table-cell table:style-name="ce2" office:value-type="string">
            <text:p>vo (s) <text:s/>; bc [ vla gam (s) ; cem ]</text:p>
          </table:table-cell>
          <table:table-cell table:style-name="ce2"/>
          <table:table-cell table:style-name="ce2" office:value-type="string">
            <text:p>s.XVII </text:p>
          </table:table-cell>
          <table:table-cell table:style-name="ce23" office:value-type="string">
            <text:p>https://www.youtube.com/watch?v=OElQAueKqFY</text:p>
          </table:table-cell>
          <table:table-cell table:style-name="ce20" office:value-type="string">
            <text:p>00:09.</text:p>
          </table:table-cell>
          <table:table-cell table:style-name="ce2" office:value-type="string">
            <text:p>Dones compositores | Dimarts Toca | 2025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TROZZI, Barbara Valle</text:p>
          </table:table-cell>
          <table:table-cell table:style-name="ce2" office:value-type="string">
            <text:p>Cantate, Ariette e Duetti Op. 2: L’Amante Segreto <text:span text:style-name="T1"><text:s/>/// Adaptación anónima para vo (s) <text:s/>; fl pico ; gt barr ; cem</text:span></text:p>
          </table:table-cell>
          <table:table-cell table:style-name="ce2" office:value-type="string">
            <text:p>vo (s) <text:s/>; bc [ fl pico ; gt barr ; cem ]</text:p>
          </table:table-cell>
          <table:table-cell table:style-name="ce2"/>
          <table:table-cell table:style-name="ce2" office:value-type="string">
            <text:p>s.XVII </text:p>
          </table:table-cell>
          <table:table-cell table:style-name="ce23" office:value-type="string">
            <text:p>https://www.youtube.com/watch?v=XKjl9jginME</text:p>
          </table:table-cell>
          <table:table-cell table:style-name="ce20" office:value-type="string">
            <text:p>00:04.</text:p>
          </table:table-cell>
          <table:table-cell table:style-name="ce2" office:value-type="string">
            <text:p>Compositores del Barroc | Dimarts Toca ESMUC | 2024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TROZZI, Barbara Valle</text:p>
          </table:table-cell>
          <table:table-cell table:style-name="ce2" office:value-type="string">
            <text:p>Cantate, Ariette e Duetti Op. 2: La Vendetta</text:p>
          </table:table-cell>
          <table:table-cell table:style-name="ce2" office:value-type="string">
            <text:p>vo (s) <text:s/>; bc [ vla gam (s) ; cem ]</text:p>
          </table:table-cell>
          <table:table-cell table:style-name="ce2"/>
          <table:table-cell table:style-name="ce2" office:value-type="string">
            <text:p>s.XVII </text:p>
          </table:table-cell>
          <table:table-cell table:style-name="ce23" office:value-type="string">
            <text:p>https://www.youtube.com/watch?v=OElQAueKqFY</text:p>
          </table:table-cell>
          <table:table-cell table:style-name="ce20" office:value-type="string">
            <text:p>00:09.</text:p>
          </table:table-cell>
          <table:table-cell table:style-name="ce2" office:value-type="string">
            <text:p>Dones compositores | Dimarts Toca | 2025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TROZZI, Barbara Valle</text:p>
          </table:table-cell>
          <table:table-cell table:style-name="ce2" office:value-type="string">
            <text:p>Arie, Op.8, 1. Cieli, stelle, deitadi </text:p>
          </table:table-cell>
          <table:table-cell table:style-name="ce2" office:value-type="string">
            <text:p>vo (s) <text:s/>; bc </text:p>
          </table:table-cell>
          <table:table-cell table:style-name="ce2" office:value-type="string">
            <text:p>GP ; GS</text:p>
          </table:table-cell>
          <table:table-cell table:style-name="ce2" office:value-type="string">
            <text:p>s.XVII</text:p>
          </table:table-cell>
          <table:table-cell table:style-name="ce23" office:value-type="string">
            <text:p>https://www.youtube.com/watch?v=OElQAueKqFY</text:p>
          </table:table-cell>
          <table:table-cell table:style-name="ce20" office:value-type="string">
            <text:p>13:35.</text:p>
          </table:table-cell>
          <table:table-cell table:style-name="ce2" office:value-type="string">
            <text:p>Compositores del Barroc | Dimarts Toca ESMUC | 2024 | ESMUC 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STROZZI, Barbara Valle</text:p>
          </table:table-cell>
          <table:table-cell table:style-name="ce2" office:value-type="string">
            <text:p>Arie, Op.8, 6. Che si può fare, Cantata</text:p>
          </table:table-cell>
          <table:table-cell table:style-name="ce2" office:value-type="string">
            <text:p>vo (s/t) ; bc</text:p>
          </table:table-cell>
          <table:table-cell table:style-name="ce2" office:value-type="string">
            <text:p>GP ; GS</text:p>
          </table:table-cell>
          <table:table-cell table:style-name="ce2" office:value-type="string">
            <text:p>s.XVII</text:p>
          </table:table-cell>
          <table:table-cell table:style-name="ce23" office:value-type="string">
            <text:p>https://www.youtube.com/watch?v=XKjl9jginME</text:p>
          </table:table-cell>
          <table:table-cell table:style-name="ce20" office:value-type="string">
            <text:p>32:33.</text:p>
          </table:table-cell>
          <table:table-cell table:style-name="ce2" office:value-type="string">
            <text:p>Compositores del Barroc | Dimarts Toca ESMUC | 2024 | ESMUC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TAILLEFERE, Germaine / TAILLEFESSE, Marcelle Germaine </text:p>
          </table:table-cell>
          <table:table-cell table:style-name="ce5" office:value-type="string">
            <text:p><text:span text:style-name="T2">Forlane</text:span><text:span text:style-name="T3"> /// Transcripción de Otto Nyyssönen para fl ; gt</text:span></text:p>
          </table:table-cell>
          <table:table-cell table:style-name="ce5" office:value-type="string">
            <text:p>fl ; gt (pno original)</text:p>
          </table:table-cell>
          <table:table-cell table:style-name="ce2"/>
          <table:table-cell table:style-name="ce2" office:value-type="string">
            <text:p>s.XX 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7" office:value-type="string">
            <text:p>19:0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TAILLEFERE, Germaine / TAILLEFESSE, Marcelle Germaine </text:p>
          </table:table-cell>
          <table:table-cell table:style-name="ce5" office:value-type="string">
            <text:p><text:span text:style-name="T2">Forlane /</text:span><text:span text:style-name="T3">// Transcripción de Otto Nyyssönen para fl ; gt</text:span></text:p>
          </table:table-cell>
          <table:table-cell table:style-name="ce5" office:value-type="string">
            <text:p>fl ; gt (pno original)</text:p>
          </table:table-cell>
          <table:table-cell table:style-name="ce2"/>
          <table:table-cell table:style-name="ce2" office:value-type="string">
            <text:p>s.XX 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7" office:value-type="string">
            <text:p>21:04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TAILLEFERE, Germaine / TAILLEFESSE, Marcelle Germaine </text:p>
          </table:table-cell>
          <table:table-cell table:style-name="ce5" office:value-type="string">
            <text:p><text:span text:style-name="T2">Forlane</text:span><text:span text:style-name="T3"> /// Transcripción de Otto Nyyssönen para fl ; gt</text:span></text:p>
          </table:table-cell>
          <table:table-cell table:style-name="ce5" office:value-type="string">
            <text:p>fl ; pno</text:p>
          </table:table-cell>
          <table:table-cell table:style-name="ce2"/>
          <table:table-cell table:style-name="ce2" office:value-type="string">
            <text:p>s.XX </text:p>
          </table:table-cell>
          <table:table-cell table:style-name="ce23" office:value-type="string">
            <text:p>https://www.youtube.com/watch?v=9rAZVXDBaNc&amp;t=5s</text:p>
          </table:table-cell>
          <table:table-cell table:style-name="ce7" office:value-type="string">
            <text:p>19:00.</text:p>
          </table:table-cell>
          <table:table-cell table:style-name="ce2" office:value-type="string">
            <text:p>Mujeres Compositoras VI 2024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TAILLEFERE, Germaine / TAILLEFESSE, Marcelle Germaine </text:p>
          </table:table-cell>
          <table:table-cell table:style-name="ce5" office:value-type="string">
            <text:p><text:span text:style-name="T2">Forlane /</text:span><text:span text:style-name="T3">// Transcripción de Otto Nyyssönen para fl ; gt</text:span></text:p>
          </table:table-cell>
          <table:table-cell table:style-name="ce5" office:value-type="string">
            <text:p>fl ; pno</text:p>
          </table:table-cell>
          <table:table-cell table:style-name="ce2"/>
          <table:table-cell table:style-name="ce2" office:value-type="string">
            <text:p>s.XX </text:p>
          </table:table-cell>
          <table:table-cell table:style-name="ce23" office:value-type="string">
            <text:p>https://www.youtube.com/watch?v=ouVr7QLIOKU&amp;t=18s</text:p>
          </table:table-cell>
          <table:table-cell table:style-name="ce7" office:value-type="string">
            <text:p>21:04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3" office:value-type="string">
            <text:p>vcc2</text:p>
          </table:table-cell>
          <table:table-cell table:style-name="ce23" office:value-type="string">
            <text:p>https://sites.google.com/view/obras-de-compositoras</text:p>
          </table:table-cell>
          <table:table-cell table:style-name="ce23" office:value-type="string">
            <text:p>CPM “Manuel Carra” de Málag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UGALDE, Eva</text:p>
          </table:table-cell>
          <table:table-cell table:style-name="ce2" office:value-type="string">
            <text:p>Cubanita </text:p>
          </table:table-cell>
          <table:table-cell table:style-name="ce2" office:value-type="string">
            <text:p>co</text:p>
          </table:table-cell>
          <table:table-cell table:style-name="ce2" office:value-type="string">
            <text:p>1GP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5076s">1:24:36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UGALDE, Eva </text:p>
          </table:table-cell>
          <table:table-cell table:style-name="ce2" office:value-type="string">
            <text:p>Kuku ué Inspiración africana </text:p>
          </table:table-cell>
          <table:table-cell table:style-name="ce5" office:value-type="string">
            <text:p>co inf</text:p>
          </table:table-cell>
          <table:table-cell table:style-name="ce7" office:value-type="string">
            <text:p>4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21:05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VANCIN, Ayser</text:p>
          </table:table-cell>
          <table:table-cell table:style-name="ce2" office:value-type="string">
            <text:p>The Nine Muses: 2. Terpsichore: Muse of Dance</text:p>
          </table:table-cell>
          <table:table-cell table:style-name="ce2" office:value-type="string">
            <text:p>ob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3809s">1:03:29</text:a> </text:p>
          </table:table-cell>
          <table:table-cell table:style-name="ce2" office:value-type="string">
            <text:p>Concierto 8 de marzo “Día de la mujer”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office:value-type="string">
            <text:p>VÁZQUEZ RUIZ, Naia</text:p>
          </table:table-cell>
          <table:table-cell table:style-name="ce5" office:value-type="string">
            <text:p>Broken Hearts </text:p>
          </table:table-cell>
          <table:table-cell table:style-name="ce2" office:value-type="string">
            <text:p>pno</text:p>
          </table:table-cell>
          <table:table-cell table:style-name="ce5"/>
          <table:table-cell table:style-name="ce7" office:value-type="string">
            <text:p>s. XXI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5" office:value-type="string">
            <text:p>08:38.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VEGA, Laura</text:p>
          </table:table-cell>
          <table:table-cell table:style-name="ce2" office:value-type="string">
            <text:p>Sonata Fantasía </text:p>
          </table:table-cell>
          <table:table-cell table:style-name="ce2" office:value-type="string">
            <text:p>pno</text:p>
          </table:table-cell>
          <table:table-cell table:style-name="ce5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K2Hs8B9Fl8</text:p>
          </table:table-cell>
          <table:table-cell table:style-name="ce25" office:value-type="string">
            <text:p>32:12.</text:p>
          </table:table-cell>
          <table:table-cell table:style-name="ce2" office:value-type="string">
            <text:p>Recital Piano - Mª Carmen Lorenzo (21 febrero 2025)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VIARDOT / GARCÍA, (Michelle) Pauline</text:p>
          </table:table-cell>
          <table:table-cell table:style-name="ce2" office:value-type="string">
            <text:p>6 Morceaux, VWV 3003: 2. Bohémienne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4-6GP (3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Z3WFvkU9biE&amp;t=372s</text:p>
          </table:table-cell>
          <table:table-cell table:style-name="ce28" office:value-type="time" office:time-value="PT39H19M00S">
            <text:p>39:19:00</text:p>
          </table:table-cell>
          <table:table-cell table:style-name="ce2" office:value-type="string">
            <text:p>II Concierto “Mujeres compositoras”, 2022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VIARDOT / GARCÍA, (Michelle) Pauline</text:p>
          </table:table-cell>
          <table:table-cell table:style-name="ce2" office:value-type="string">
            <text:p>6 Morceaux, VWV 3003: 5. Vieille chanson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4-6GP (3) ; 4GE (17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57:28.</text:p>
          </table:table-cell>
          <table:table-cell table:style-name="ce2" office:value-type="string">
            <text:p>Concierto en femenino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3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VIARDOT / GARCÍA, (Michelle) Pauline</text:p>
          </table:table-cell>
          <table:table-cell table:style-name="ce2" office:value-type="string">
            <text:p>6 Morceaux, VWV 3003: 5. Vieille chanson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4-6GP (3) ; 4GE (17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A-MraMCxa1w</text:p>
          </table:table-cell>
          <table:table-cell table:style-name="ce25" office:value-type="string">
            <text:p>03:04.</text:p>
          </table:table-cell>
          <table:table-cell table:style-name="ce2" office:value-type="string">
            <text:p>Vídeo promocional Magna Muliéribus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VIARDOT / GARCÍA, (Michelle) Pauline</text:p>
          </table:table-cell>
          <table:table-cell table:style-name="ce2" office:value-type="string">
            <text:p>6 Morceaux, VWV 3003: 1. Romance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4-6GP (3) ; 4GE (17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wJe9l3tNrhc&amp;t=5s</text:p>
          </table:table-cell>
          <table:table-cell table:style-name="ce7" office:value-type="string">
            <text:p>57:28.</text:p>
          </table:table-cell>
          <table:table-cell table:style-name="ce2" office:value-type="string">
            <text:p>Concierto en femenino 2023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VIARDOT / GARCÍA, (Michelle) Pauline</text:p>
          </table:table-cell>
          <table:table-cell table:style-name="ce2" office:value-type="string">
            <text:p>6 Morceaux, VWV 3003: 1. Romance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4-6GP (3) ; 4GE (17)</text:p>
          </table:table-cell>
          <table:table-cell table:style-name="ce2" office:value-type="string">
            <text:p>s.XIX ; s.XX</text:p>
          </table:table-cell>
          <table:table-cell table:style-name="ce23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891s">14:51</text:a> </text:p>
          </table:table-cell>
          <table:table-cell table:style-name="ce2" office:value-type="string">
            <text:p>Magna Mulieribus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VILA I BLASCO, Mariona</text:p>
          </table:table-cell>
          <table:table-cell table:style-name="ce2" office:value-type="string">
            <text:p>Sonata para clarinete y fagot</text:p>
          </table:table-cell>
          <table:table-cell table:style-name="ce2" office:value-type="string">
            <text:p>cl ; fg</text:p>
          </table:table-cell>
          <table:table-cell table:style-name="ce2" office:value-type="string">
            <text:p>GS (1,4)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H8l8btm0C90</text:p>
          </table:table-cell>
          <table:table-cell table:style-name="ce25" office:value-type="string">
            <text:p>48:32.</text:p>
          </table:table-cell>
          <table:table-cell table:style-name="ce2" office:value-type="string">
            <text:p>Acte institucional del 8 de març | Linda Merrick | ESMUC, 2024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WALSH, Elena</text:p>
          </table:table-cell>
          <table:table-cell table:style-name="ce2" office:value-type="string">
            <text:p>El reino del revés  </text:p>
          </table:table-cell>
          <table:table-cell table:style-name="ce5" office:value-type="string">
            <text:p>co inf</text:p>
          </table:table-cell>
          <table:table-cell table:style-name="ce7" office:value-type="string">
            <text:p>3GE</text:p>
          </table:table-cell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Fdb2Ci8Dobk</text:p>
          </table:table-cell>
          <table:table-cell table:style-name="ce25" office:value-type="string">
            <text:p>05:36.</text:p>
          </table:table-cell>
          <table:table-cell table:style-name="ce2" office:value-type="string">
            <text:p>Concierto en femenino – Almendralejo, 2022</text:p>
          </table:table-cell>
          <table:table-cell table:style-name="ce23" office:value-type="string">
            <text:p>vcc14</text:p>
          </table:table-cell>
          <table:table-cell table:style-name="ce23" office:value-type="string">
            <text:p>https://sites.google.com/educarex.es/igualdad-comtbl/compositoras-aula-de-piano?authuser=0</text:p>
          </table:table-cell>
          <table:table-cell table:style-name="ce23" office:value-type="string">
            <text:p>COM “Tomás Bote Lavado” de Almendralejo (Badajoz)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3" office:value-type="string">
            <text:p>WARREN, Diane </text:p>
          </table:table-cell>
          <table:table-cell table:style-name="ce2" office:value-type="string">
            <text:p>Unbreak my heart 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geeEOxJyvQA&amp;t=477s</text:p>
          </table:table-cell>
          <table:table-cell table:style-name="ce2" office:value-type="string">
            <text:p><text:a xlink:href="https://www.youtube.com/watch?v=geeEOxJyvQA&amp;t=1909s">31:49</text:a> </text:p>
          </table:table-cell>
          <table:table-cell table:style-name="ce30" office:value-type="string">
            <text:p>Concierto por el día Internacional de la eliminación de la violencia de género, 2023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YI, Chen</text:p>
          </table:table-cell>
          <table:table-cell table:style-name="ce2" office:value-type="string">
            <text:p>Elegía</text:p>
          </table:table-cell>
          <table:table-cell table:style-name="ce2" office:value-type="string">
            <text:p>ob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bkzVZ024Kzc&amp;t=2458s</text:p>
          </table:table-cell>
          <table:table-cell table:style-name="ce2" office:value-type="string">
            <text:p><text:a xlink:href="https://www.youtube.com/watch?v=bkzVZ024Kzc&amp;t=3511s">58:31</text:a> </text:p>
          </table:table-cell>
          <table:table-cell table:style-name="ce2" office:value-type="string">
            <text:p>Concierto 8 de marzo “Día de la mujer”, 2023, Profesorado</text:p>
          </table:table-cell>
          <table:table-cell table:style-name="ce23" office:value-type="string">
            <text:p>vcc18</text:p>
          </table:table-cell>
          <table:table-cell table:style-name="ce23" office:value-type="string">
            <text:p>https://sites.google.com/view/musicaenfemenino/inicio/partituras?authuser=0</text:p>
          </table:table-cell>
          <table:table-cell table:style-name="ce23" office:value-type="string">
            <text:p>CPM “Francisco Guerrero” de Sevilla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2" office:value-type="string">
            <text:p>ZUBIETA TRIVES, Esperanza</text:p>
          </table:table-cell>
          <table:table-cell table:style-name="ce2" office:value-type="string">
            <text:p>Cabalgata bajo la lluvia</text:p>
          </table:table-cell>
          <table:table-cell table:style-name="ce2" office:value-type="string">
            <text:p>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3" office:value-type="string">
            <text:p>https://www.youtube.com/watch?v=8gj8PeTt61M</text:p>
          </table:table-cell>
          <table:table-cell table:style-name="ce25" office:value-type="string">
            <text:p>17:00.</text:p>
          </table:table-cell>
          <table:table-cell table:style-name="ce2" office:value-type="string">
            <text:p>8M Dia Internacional de les Dones | 2023 | ESMUC </text:p>
          </table:table-cell>
          <table:table-cell table:style-name="ce23" office:value-type="string">
            <text:p>vcc4</text:p>
          </table:table-cell>
          <table:table-cell table:style-name="ce23" office:value-type="string">
            <text:p>https://www.esmuc.cat/el-cataleg-de-repertori-de-compositores-en-un-clic/</text:p>
          </table:table-cell>
          <table:table-cell table:style-name="ce23" office:value-type="string">
            <text:p>CSM ESMUC</text:p>
          </table:table-cell>
          <table:table-cell table:style-name="ce23" table:number-columns-repeated="7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3"/>
          <table:table-cell table:style-name="ce2"/>
          <table:table-cell table:style-name="ce23" table:number-columns-repeated="10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/>
          <table:table-cell table:style-name="ce23" office:value-type="string">
            <text:p>https://www.youtube.com/watch?v=Kchnyh2qkNA&amp;t=6s</text:p>
          </table:table-cell>
          <table:table-cell table:style-name="ce23"/>
          <table:table-cell table:style-name="ce2" office:value-type="string">
            <text:p>Sobre mujeres. Concierto en femenino, 2021</text:p>
          </table:table-cell>
          <table:table-cell table:style-name="ce23" office:value-type="string">
            <text:p>vcc6</text:p>
          </table:table-cell>
          <table:table-cell table:style-name="ce23" office:value-type="string">
            <text:p>https://sites.google.com/educarex.es/mala/inicio?authuser=0</text:p>
          </table:table-cell>
          <table:table-cell table:style-name="ce23" office:value-type="string">
            <text:p>COM “Hermanos Berzosa” de Cáceres</text:p>
          </table:table-cell>
          <table:table-cell table:style-name="ce23" table:number-columns-repeated="7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1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1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3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1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21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1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1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33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/>
          <table:table-cell table:style-name="ce43"/>
          <table:table-cell table:style-name="ce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9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5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8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4" table:number-columns-repeated="13"/>
          <table:table-cell table:style-name="ce23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/>
          <table:table-cell table:style-name="ce24" table:number-columns-repeated="14"/>
          <table:table-cell table:style-name="ce5"/>
          <table:table-cell table:style-name="ce44"/>
          <table:table-cell table:style-name="ce5" table:number-columns-repeated="3"/>
          <table:table-cell table:style-name="ce24"/>
          <table:table-cell table:style-name="ce6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3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4"/>
          <table:table-cell table:style-name="ce6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4"/>
          <table:table-cell table:style-name="ce6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/>
          <table:table-cell table:style-name="ce23" table:number-columns-repeated="14"/>
          <table:table-cell table:style-name="ce6" table:number-columns-repeated="2"/>
          <table:table-cell table:style-name="ce43"/>
          <table:table-cell table:style-name="ce5" table:number-columns-repeated="2"/>
          <table:table-cell table:style-name="ce24"/>
          <table:table-cell table:style-name="ce22"/>
          <table:table-cell table:style-name="ce69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1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6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8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5"/>
          <table:table-cell table:style-name="ce42" table:number-columns-repeated="2"/>
          <table:table-cell table:style-name="ce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6"/>
          <table:table-cell table:style-name="ce7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6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1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 table:number-columns-repeated="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33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 table:number-columns-repeated="2"/>
          <table:table-cell table:number-columns-repeated="997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3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1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7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3"/>
          <table:table-cell table:style-name="ce33"/>
          <table:table-cell table:style-name="ce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33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52"/>
          <table:table-cell table:style-name="ce65"/>
          <table:table-cell table:style-name="ce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8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33"/>
          <table:table-cell table:style-name="ce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3"/>
          <table:table-cell table:style-name="ce33"/>
          <table:table-cell table:style-name="ce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5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 table:number-columns-repeated="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 table:number-columns-repeated="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5" table:number-columns-repeated="2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7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7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5" table:number-columns-repeated="2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6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38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6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38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38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7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9"/>
          <table:table-cell table:style-name="ce7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4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49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0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0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0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2"/>
          <table:table-cell table:style-name="ce6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21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4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1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18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18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18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18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18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18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18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18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0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1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6" table:number-columns-repeated="2"/>
          <table:table-cell table:style-name="ce24" table:number-columns-repeated="13"/>
          <table:table-cell table:style-name="ce23"/>
          <table:table-cell table:style-name="ce6"/>
          <table:table-cell table:style-name="ce42"/>
          <table:table-cell table:style-name="ce6"/>
          <table:table-cell table:style-name="ce5" table:number-columns-repeated="2"/>
          <table:table-cell table:style-name="ce24"/>
          <table:table-cell table:style-name="ce6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6"/>
          <table:table-cell table:style-name="ce5"/>
          <table:table-cell table:style-name="ce24" table:number-columns-repeated="13"/>
          <table:table-cell table:style-name="ce23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6" table:number-columns-repeated="2"/>
          <table:table-cell table:style-name="ce23" table:number-columns-repeated="13"/>
          <table:table-cell table:style-name="ce2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6" table:number-columns-repeated="2"/>
          <table:table-cell table:style-name="ce23" table:number-columns-repeated="13"/>
          <table:table-cell table:style-name="ce2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/>
          <table:table-cell table:style-name="ce23" table:number-columns-repeated="14"/>
          <table:table-cell table:style-name="ce5"/>
          <table:table-cell table:style-name="ce51"/>
          <table:table-cell table:style-name="ce5" table:number-columns-repeated="3"/>
          <table:table-cell table:style-name="ce24"/>
          <table:table-cell table:style-name="ce6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4"/>
          <table:table-cell table:style-name="ce69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4"/>
          <table:table-cell table:style-name="ce69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42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5"/>
          <table:table-cell table:style-name="ce5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6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24" table:number-columns-repeated="13"/>
          <table:table-cell table:style-name="ce6" table:number-columns-repeated="2"/>
          <table:table-cell table:style-name="ce51"/>
          <table:table-cell table:style-name="ce6" table:number-columns-repeated="3"/>
          <table:table-cell table:style-name="ce24"/>
          <table:table-cell table:style-name="ce69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6" table:number-columns-repeated="4"/>
          <table:table-cell table:style-name="ce24" table:number-columns-repeated="13"/>
          <table:table-cell table:style-name="ce6" table:number-columns-repeated="2"/>
          <table:table-cell table:style-name="ce51"/>
          <table:table-cell table:style-name="ce6" table:number-columns-repeated="3"/>
          <table:table-cell table:style-name="ce24"/>
          <table:table-cell table:style-name="ce6"/>
          <table:table-cell table:style-name="ce69"/>
          <table:table-cell table:number-columns-repeated="998"/>
        </table:table-row>
        <table:table-row table:style-name="ro1" table:number-rows-repeated="2">
          <table:table-cell table:style-name="ce6" table:number-columns-repeated="4"/>
          <table:table-cell table:style-name="ce24" table:number-columns-repeated="13"/>
          <table:table-cell table:style-name="ce6" table:number-columns-repeated="6"/>
          <table:table-cell table:style-name="ce24"/>
          <table:table-cell table:style-name="ce69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24" table:number-columns-repeated="13"/>
          <table:table-cell table:style-name="ce6" table:number-columns-repeated="2"/>
          <table:table-cell table:style-name="ce51"/>
          <table:table-cell table:style-name="ce6" table:number-columns-repeated="3"/>
          <table:table-cell table:style-name="ce24"/>
          <table:table-cell table:style-name="ce69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7"/>
          <table:table-cell table:style-name="ce6" table:number-columns-repeated="8"/>
          <table:table-cell table:number-columns-repeated="991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38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38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38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6"/>
          <table:table-cell table:style-name="ce38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38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6"/>
          <table:table-cell table:style-name="ce38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38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38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38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46"/>
          <table:table-cell table:style-name="ce38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38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8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8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8"/>
          <table:table-cell table:style-name="ce42"/>
          <table:table-cell table:style-name="ce38" table:number-columns-repeated="2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8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8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8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8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/>
          <table:table-cell table:style-name="ce38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8"/>
          <table:table-cell table:style-name="ce49"/>
          <table:table-cell table:style-name="ce7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8" table:number-columns-repeated="4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24" table:number-columns-repeated="14"/>
          <table:table-cell table:style-name="ce6" table:number-columns-repeated="5"/>
          <table:table-cell table:style-name="ce24"/>
          <table:table-cell table:style-name="ce6"/>
          <table:table-cell table:style-name="ce69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6" table:number-columns-repeated="17"/>
          <table:table-cell table:style-name="ce51"/>
          <table:table-cell table:style-name="ce6" table:number-columns-repeated="3"/>
          <table:table-cell table:style-name="ce24"/>
          <table:table-cell table:style-name="ce69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8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9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5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 table:number-columns-repeated="2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5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19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19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5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5"/>
          <table:table-cell table:style-name="ce49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6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53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4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54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7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2"/>
          <table:table-cell table:style-name="ce49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5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1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5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0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 table:number-columns-repeated="2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 table:number-columns-repeated="2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7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0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4"/>
          <table:table-cell table:style-name="ce4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3" table:number-columns-repeated="2"/>
          <table:table-cell table:style-name="ce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9"/>
          <table:table-cell table:style-name="ce37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2">
          <table:table-cell table:style-name="ce5" table:number-columns-repeated="4"/>
          <table:table-cell table:style-name="ce23" table:number-columns-repeated="14"/>
          <table:table-cell table:style-name="ce9"/>
          <table:table-cell table:style-name="ce37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9"/>
          <table:table-cell table:style-name="ce37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9"/>
          <table:table-cell table:style-name="ce37"/>
          <table:table-cell table:style-name="ce43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9"/>
          <table:table-cell table:style-name="ce37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9"/>
          <table:table-cell table:style-name="ce37"/>
          <table:table-cell table:style-name="ce43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31">
          <table:table-cell table:style-name="ce5" table:number-columns-repeated="4"/>
          <table:table-cell table:style-name="ce23" table:number-columns-repeated="14"/>
          <table:table-cell table:style-name="ce9"/>
          <table:table-cell table:style-name="ce37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0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21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 table:number-columns-repeated="3"/>
          <table:table-cell table:style-name="ce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 table:number-columns-repeated="2"/>
          <table:table-cell table:style-name="ce5" table:number-columns-repeated="2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7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55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2"/>
          <table:table-cell table:style-name="ce6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7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16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7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7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38">
          <table:table-cell table:style-name="ce7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7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0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1">
          <table:table-cell table:style-name="ce6" table:number-columns-repeated="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5"/>
          <table:table-cell table:style-name="ce33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3"/>
          <table:table-cell table:style-name="ce7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2"/>
          <table:table-cell table:style-name="ce49" table:number-columns-repeated="2"/>
          <table:table-cell table:style-name="ce7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5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3"/>
          <table:table-cell table:style-name="ce7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6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5"/>
          <table:table-cell table:style-name="ce62"/>
          <table:table-cell table:style-name="ce5" table:number-columns-repeated="2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5"/>
          <table:table-cell table:style-name="ce62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6" table:number-columns-repeated="2"/>
          <table:table-cell table:style-name="ce62"/>
          <table:table-cell table:style-name="ce5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62"/>
          <table:table-cell table:style-name="ce5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/>
          <table:table-cell table:style-name="ce63"/>
          <table:table-cell table:style-name="ce5"/>
          <table:table-cell table:style-name="ce4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4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1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6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8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3"/>
          <table:table-cell table:style-name="ce42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 table:number-columns-repeated="2"/>
          <table:table-cell table:style-name="ce42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3"/>
          <table:table-cell table:style-name="ce5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5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7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10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3"/>
          <table:table-cell table:style-name="ce5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8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9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 table:number-columns-repeated="2"/>
          <table:table-cell table:style-name="ce42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9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35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3"/>
          <table:table-cell table:style-name="ce7" table:number-columns-repeated="2"/>
          <table:table-cell table:style-name="ce49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16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32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32"/>
          <table:table-cell table:style-name="ce7"/>
          <table:table-cell table:style-name="ce42" table:number-columns-repeated="3"/>
          <table:table-cell table:style-name="ce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32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/>
          <table:table-cell table:style-name="ce42" table:number-columns-repeated="2"/>
          <table:table-cell table:style-name="ce4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 table:number-columns-repeated="2"/>
          <table:table-cell table:style-name="ce42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/>
          <table:table-cell table:style-name="ce42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2"/>
          <table:table-cell table:style-name="ce49"/>
          <table:table-cell table:style-name="ce7" table:number-columns-repeated="2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 table:number-rows-repeated="2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7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3"/>
          <table:table-cell table:style-name="ce7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2"/>
          <table:table-cell table:style-name="ce7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3"/>
          <table:table-cell table:style-name="ce5"/>
          <table:table-cell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3"/>
          <table:table-cell table:style-name="ce5"/>
          <table:table-cell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3"/>
          <table:table-cell table:style-name="ce5"/>
          <table:table-cell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3"/>
          <table:table-cell table:style-name="ce6"/>
          <table:table-cell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6"/>
          <table:table-cell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3"/>
          <table:table-cell table:style-name="ce6"/>
          <table:table-cell/>
          <table:table-cell table:style-name="ce43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7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88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33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53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/>
          <table:table-cell table:style-name="ce49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24" table:number-columns-repeated="13"/>
          <table:table-cell table:style-name="ce6" table:number-columns-repeated="2"/>
          <table:table-cell table:style-name="ce44"/>
          <table:table-cell table:style-name="ce6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4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21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35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5"/>
          <table:table-cell table:style-name="ce42"/>
          <table:table-cell table:style-name="ce21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/>
          <table:table-cell table:style-name="ce8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/>
          <table:table-cell table:style-name="ce8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/>
          <table:table-cell table:style-name="ce8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8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/>
          <table:table-cell table:style-name="ce8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8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0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19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2"/>
          <table:table-cell table:style-name="ce49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2"/>
          <table:table-cell table:style-name="ce49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9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64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6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4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2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6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1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3"/>
          <table:table-cell table:style-name="ce7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46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46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3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46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3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6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0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/>
          <table:table-cell table:style-name="ce49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0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8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8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38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8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2"/>
          <table:table-cell table:style-name="ce49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6"/>
          <table:table-cell table:style-name="ce23" table:number-columns-repeated="14"/>
          <table:table-cell table:style-name="ce7"/>
          <table:table-cell table:style-name="ce6"/>
          <table:table-cell table:style-name="ce49"/>
          <table:table-cell table:style-name="ce7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3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3"/>
          <table:table-cell table:style-name="ce7" table:number-columns-repeated="6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3"/>
          <table:table-cell table:style-name="ce7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8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6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6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7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9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16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 table:number-columns-repeated="3"/>
          <table:table-cell table:style-name="ce7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8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5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/>
          <table:table-cell table:style-name="ce24" table:number-columns-repeated="13"/>
          <table:table-cell table:style-name="ce23"/>
          <table:table-cell table:style-name="ce5"/>
          <table:table-cell table:style-name="ce6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1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/>
          <table:table-cell table:style-name="ce24" table:number-columns-repeated="13"/>
          <table:table-cell table:style-name="ce23"/>
          <table:table-cell table:style-name="ce5"/>
          <table:table-cell table:style-name="ce6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/>
          <table:table-cell table:style-name="ce23" table:number-columns-repeated="14"/>
          <table:table-cell table:style-name="ce5"/>
          <table:table-cell table:style-name="ce6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1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1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/>
          <table:table-cell table:style-name="ce45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6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/>
          <table:table-cell table:style-name="ce43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3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5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6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58"/>
          <table:table-cell table:style-name="ce5" table:number-columns-repeated="2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58"/>
          <table:table-cell table:style-name="ce5" table:number-columns-repeated="2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1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1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5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0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0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1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10">
          <table:table-cell table:style-name="ce5" table:number-columns-repeated="4"/>
          <table:table-cell table:style-name="ce23" table:number-columns-repeated="14"/>
          <table:table-cell table:style-name="ce21"/>
          <table:table-cell table:style-name="ce42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 table:number-rows-repeated="1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21" table:number-columns-repeated="4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3"/>
          <table:table-cell table:style-name="ce5" table:number-columns-repeated="2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1" table:number-rows-repeated="9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7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18"/>
          <table:table-cell table:style-name="ce5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21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21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7"/>
          <table:table-cell table:style-name="ce5" table:number-columns-repeated="2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2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2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1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8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 table:number-columns-repeated="2"/>
          <table:table-cell table:style-name="ce7" table:number-columns-repeated="2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 table:number-rows-repeated="7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"/>
          <table:table-cell table:number-columns-repeated="998"/>
        </table:table-row>
        <table:table-row table:style-name="ro2" table:number-rows-repeated="9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 table:number-columns-repeated="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37" table:number-columns-repeated="2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37" table:number-columns-repeated="2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37" table:number-columns-repeated="2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37" table:number-columns-repeated="2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7" table:number-columns-repeated="2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49"/>
          <table:table-cell table:style-name="ce5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 table:number-columns-repeated="2"/>
          <table:table-cell table:style-name="ce7" table:number-columns-repeated="2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66"/>
          <table:table-cell table:style-name="ce49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2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5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5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/>
          <table:table-cell table:style-name="ce7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37"/>
          <table:table-cell table:style-name="ce7" table:number-columns-repeated="2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21"/>
          <table:table-cell table:style-name="ce23" table:number-columns-repeated="14"/>
          <table:table-cell table:style-name="ce5" table:number-columns-repeated="2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21"/>
          <table:table-cell table:style-name="ce23" table:number-columns-repeated="14"/>
          <table:table-cell table:style-name="ce5" table:number-columns-repeated="2"/>
          <table:table-cell table:style-name="ce37"/>
          <table:table-cell table:style-name="ce7" table:number-columns-repeated="2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66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21"/>
          <table:table-cell table:style-name="ce23" table:number-columns-repeated="14"/>
          <table:table-cell table:style-name="ce5" table:number-columns-repeated="2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21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21"/>
          <table:table-cell table:style-name="ce23" table:number-columns-repeated="14"/>
          <table:table-cell table:style-name="ce5"/>
          <table:table-cell table:style-name="ce19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35"/>
          <table:table-cell table:style-name="ce37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5"/>
          <table:table-cell table:style-name="ce37"/>
          <table:table-cell table:style-name="ce7" table:number-columns-repeated="3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3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3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/>
          <table:table-cell table:style-name="ce37"/>
          <table:table-cell table:style-name="ce7" table:number-columns-repeated="2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3"/>
          <table:table-cell table:style-name="ce6"/>
          <table:table-cell table:style-name="ce5"/>
          <table:table-cell table:style-name="ce7"/>
          <table:table-cell table:style-name="ce37"/>
          <table:table-cell table:style-name="ce6" table:number-columns-repeated="2"/>
          <table:table-cell table:style-name="ce23"/>
          <table:table-cell table:style-name="ce7"/>
          <table:table-cell table:style-name="ce6" table:number-columns-repeated="12"/>
          <table:table-cell table:number-columns-repeated="987"/>
        </table:table-row>
        <table:table-row table:style-name="ro1" table:number-rows-repeated="3">
          <table:table-cell table:style-name="ce5" table:number-columns-repeated="3"/>
          <table:table-cell table:style-name="ce6"/>
          <table:table-cell table:style-name="ce23" table:number-columns-repeated="13"/>
          <table:table-cell table:style-name="ce6" table:number-columns-repeated="2"/>
          <table:table-cell table:style-name="ce7"/>
          <table:table-cell table:style-name="ce37"/>
          <table:table-cell table:style-name="ce6" table:number-columns-repeated="2"/>
          <table:table-cell table:style-name="ce24"/>
          <table:table-cell table:style-name="ce69"/>
          <table:table-cell table:style-name="ce6" table:number-columns-repeated="12"/>
          <table:table-cell table:number-columns-repeated="987"/>
        </table:table-row>
        <table:table-row table:style-name="ro1" table:number-rows-repeated="2">
          <table:table-cell table:style-name="ce5"/>
          <table:table-cell table:style-name="ce6" table:number-columns-repeated="3"/>
          <table:table-cell table:style-name="ce23" table:number-columns-repeated="13"/>
          <table:table-cell table:style-name="ce6" table:number-columns-repeated="2"/>
          <table:table-cell table:style-name="ce44"/>
          <table:table-cell table:style-name="ce6" table:number-columns-repeated="3"/>
          <table:table-cell table:style-name="ce24"/>
          <table:table-cell table:style-name="ce69"/>
          <table:table-cell table:style-name="ce6" table:number-columns-repeated="12"/>
          <table:table-cell table:number-columns-repeated="987"/>
        </table:table-row>
        <table:table-row table:style-name="ro1" table:number-rows-repeated="4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3"/>
          <table:table-cell table:style-name="ce6"/>
          <table:table-cell table:style-name="ce5"/>
          <table:table-cell table:style-name="ce37" table:number-columns-repeated="2"/>
          <table:table-cell table:style-name="ce6" table:number-columns-repeated="2"/>
          <table:table-cell table:style-name="ce66"/>
          <table:table-cell table:style-name="ce49"/>
          <table:table-cell table:style-name="ce6" table:number-columns-repeated="12"/>
          <table:table-cell table:number-columns-repeated="987"/>
        </table:table-row>
        <table:table-row table:style-name="ro1">
          <table:table-cell table:style-name="ce5"/>
          <table:table-cell table:style-name="ce6" table:number-columns-repeated="3"/>
          <table:table-cell table:style-name="ce23" table:number-columns-repeated="13"/>
          <table:table-cell table:style-name="ce6" table:number-columns-repeated="6"/>
          <table:table-cell table:style-name="ce24"/>
          <table:table-cell table:style-name="ce69"/>
          <table:table-cell table:style-name="ce6" table:number-columns-repeated="6"/>
          <table:table-cell table:number-columns-repeated="993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7"/>
          <table:table-cell table:style-name="ce7" table:number-columns-repeated="3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56"/>
          <table:table-cell table:style-name="ce37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19"/>
          <table:table-cell table:style-name="ce37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56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6"/>
          <table:table-cell table:style-name="ce37"/>
          <table:table-cell table:style-name="ce7" table:number-columns-repeated="2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6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7" table:number-columns-repeated="3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7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38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1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38"/>
          <table:table-cell table:style-name="ce7" table:number-columns-repeated="4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38"/>
          <table:table-cell table:style-name="ce7" table:number-columns-repeated="4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9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 table:number-rows-repeated="1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42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2" table:number-rows-repeated="3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 table:number-columns-repeated="3"/>
          <table:table-cell table:style-name="ce7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49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7"/>
          <table:table-cell table:style-name="ce7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>
          <table:table-cell table:style-name="ce5"/>
          <table:table-cell table:style-name="ce17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71"/>
          <table:table-cell table:number-columns-repeated="998"/>
        </table:table-row>
        <table:table-row table:style-name="ro1" table:number-rows-repeated="18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71"/>
          <table:table-cell table:number-columns-repeated="998"/>
        </table:table-row>
        <table:table-row table:style-name="ro1" table:number-rows-repeated="8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6"/>
          <table:table-cell table:number-columns-repeated="998"/>
        </table:table-row>
        <table:table-row table:style-name="ro1" table:number-rows-repeated="5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6"/>
          <table:table-cell table:style-name="ce7" table:number-columns-repeated="4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7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8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5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2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2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4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1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8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7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5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4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33"/>
          <table:table-cell table:style-name="ce5" table:number-columns-repeated="2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6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10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19"/>
          <table:table-cell table:style-name="ce5" table:number-columns-repeated="3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6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8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33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3"/>
          <table:table-cell table:style-name="ce42"/>
          <table:table-cell table:style-name="ce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33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6" table:number-columns-repeated="2"/>
          <table:table-cell table:style-name="ce24" table:number-columns-repeated="14"/>
          <table:table-cell table:style-name="ce5"/>
          <table:table-cell table:style-name="ce44"/>
          <table:table-cell table:style-name="ce5" table:number-columns-repeated="3"/>
          <table:table-cell table:style-name="ce24"/>
          <table:table-cell table:style-name="ce22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4"/>
          <table:table-cell table:style-name="ce22"/>
          <table:table-cell table:style-name="ce38"/>
          <table:table-cell table:number-columns-repeated="998"/>
        </table:table-row>
        <table:table-row table:style-name="ro2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2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3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6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 table:number-columns-repeated="2"/>
          <table:table-cell table:style-name="ce43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3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9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6" table:number-columns-repeated="2"/>
          <table:table-cell table:style-name="ce5" table:number-columns-repeated="3"/>
          <table:table-cell table:style-name="ce23"/>
          <table:table-cell table:style-name="ce7"/>
          <table:table-cell table:style-name="ce23"/>
          <table:table-cell table:style-name="ce7"/>
          <table:table-cell table:number-columns-repeated="997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23"/>
          <table:table-cell table:style-name="ce7"/>
          <table:table-cell table:number-columns-repeated="997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7"/>
          <table:table-cell table:style-name="ce23"/>
          <table:table-cell table:style-name="ce7"/>
          <table:table-cell table:number-columns-repeated="997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6"/>
          <table:table-cell table:style-name="ce5" table:number-columns-repeated="2"/>
          <table:table-cell table:style-name="ce23"/>
          <table:table-cell table:style-name="ce7"/>
          <table:table-cell table:style-name="ce23"/>
          <table:table-cell table:style-name="ce7"/>
          <table:table-cell table:number-columns-repeated="997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7"/>
          <table:table-cell table:style-name="ce23"/>
          <table:table-cell table:style-name="ce7"/>
          <table:table-cell table:number-columns-repeated="997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 table:number-columns-repeated="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6" table:number-columns-repeated="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6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6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2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7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7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7"/>
          <table:table-cell table:style-name="ce5" table:number-columns-repeated="3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5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57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5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7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7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9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33"/>
          <table:table-cell table:style-name="ce5" table:number-columns-repeated="2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39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18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3"/>
          <table:table-cell table:style-name="ce42"/>
          <table:table-cell table:style-name="ce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 table:number-columns-repeated="3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3"/>
          <table:table-cell table:style-name="ce42"/>
          <table:table-cell table:style-name="ce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6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6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/>
          <table:table-cell table:style-name="ce4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/>
          <table:table-cell table:style-name="ce42"/>
          <table:table-cell table:style-name="ce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43"/>
          <table:table-cell table:style-name="ce42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2"/>
          <table:table-cell table:style-name="ce43"/>
          <table:table-cell table:style-name="ce42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4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1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4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2"/>
          <table:table-cell table:style-name="ce43"/>
          <table:table-cell table:style-name="ce4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2"/>
          <table:table-cell table:style-name="ce43"/>
          <table:table-cell table:style-name="ce4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2"/>
          <table:table-cell table:style-name="ce43"/>
          <table:table-cell table:style-name="ce4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8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2"/>
          <table:table-cell table:style-name="ce43"/>
          <table:table-cell table:style-name="ce4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/>
          <table:table-cell table:style-name="ce5"/>
          <table:table-cell table:style-name="ce43"/>
          <table:table-cell table:style-name="ce4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2"/>
          <table:table-cell table:style-name="ce43"/>
          <table:table-cell table:style-name="ce4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13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2"/>
          <table:table-cell table:style-name="ce43"/>
          <table:table-cell table:style-name="ce4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8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/>
          <table:table-cell table:style-name="ce43"/>
          <table:table-cell table:style-name="ce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/>
          <table:table-cell table:style-name="ce4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1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2"/>
          <table:table-cell table:style-name="ce4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9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17">
          <table:table-cell table:style-name="ce5" table:number-columns-repeated="4"/>
          <table:table-cell table:style-name="ce23" table:number-columns-repeated="14"/>
          <table:table-cell table:style-name="ce9"/>
          <table:table-cell table:style-name="ce5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3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/>
          <table:table-cell table:style-name="ce5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6" table:number-columns-repeated="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6" table:number-columns-repeated="2"/>
          <table:table-cell table:style-name="ce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33"/>
          <table:table-cell table:style-name="ce7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9" table:number-columns-repeated="2"/>
          <table:table-cell table:style-name="ce7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6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40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6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6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47"/>
          <table:table-cell table:style-name="ce39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39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33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5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1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86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58"/>
          <table:table-cell table:style-name="ce42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49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2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0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24" table:number-columns-repeated="13"/>
          <table:table-cell table:style-name="ce6" table:number-columns-repeated="6"/>
          <table:table-cell table:style-name="ce24"/>
          <table:table-cell table:style-name="ce69"/>
          <table:table-cell table:style-name="ce38"/>
          <table:table-cell table:number-columns-repeated="998"/>
        </table:table-row>
        <table:table-row table:style-name="ro1" table:number-rows-repeated="10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41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9" table:number-columns-repeated="2"/>
          <table:table-cell table:style-name="ce41" table:number-columns-repeated="2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1" table:number-columns-repeated="4"/>
          <table:table-cell table:style-name="ce66"/>
          <table:table-cell table:style-name="ce68"/>
          <table:table-cell table:style-name="ce38"/>
          <table:table-cell table:number-columns-repeated="998"/>
        </table:table-row>
        <table:table-row table:style-name="ro3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59"/>
          <table:table-cell table:style-name="ce39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3" table:number-rows-repeated="4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59"/>
          <table:table-cell table:style-name="ce39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60"/>
          <table:table-cell table:style-name="ce39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39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60"/>
          <table:table-cell table:style-name="ce39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39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60"/>
          <table:table-cell table:style-name="ce39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39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3" table:number-rows-repeated="3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60"/>
          <table:table-cell table:style-name="ce39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39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39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39" table:number-columns-repeated="4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 table:number-rows-repeated="7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39"/>
          <table:table-cell table:style-name="ce41" table:number-columns-repeated="3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5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9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7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6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 table:number-rows-repeated="3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38"/>
          <table:table-cell table:number-columns-repeated="998"/>
        </table:table-row>
        <table:table-row table:style-name="ro1" table:number-rows-repeated="5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38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number-columns-repeated="999"/>
        </table:table-row>
        <table:table-row table:style-name="ro1" table:number-rows-repeated="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2"/>
          <table:table-cell table:style-name="ce42" table:number-columns-repeated="3"/>
          <table:table-cell table:style-name="ce23"/>
          <table:table-cell table:style-name="ce7"/>
          <table:table-cell table:number-columns-repeated="999"/>
        </table:table-row>
        <table:table-row table:style-name="ro2" table:number-rows-repeated="5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number-columns-repeated="999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 table:number-rows-repeated="4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/>
          <table:table-cell table:number-columns-repeated="999"/>
        </table:table-row>
        <table:table-row table:style-name="ro1" table:number-rows-repeated="6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66"/>
          <table:table-cell table:style-name="ce68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number-columns-repeated="999"/>
        </table:table-row>
        <table:table-row table:style-name="ro1" table:number-rows-repeated="36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7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66"/>
          <table:table-cell table:style-name="ce68"/>
          <table:table-cell table:number-columns-repeated="999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number-columns-repeated="999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66"/>
          <table:table-cell table:style-name="ce49"/>
          <table:table-cell table:number-columns-repeated="999"/>
        </table:table-row>
        <table:table-row table:style-name="ro2" table:number-rows-repeated="9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66"/>
          <table:table-cell table:style-name="ce49"/>
          <table:table-cell table:number-columns-repeated="999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number-columns-repeated="999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66"/>
          <table:table-cell table:style-name="ce68"/>
          <table:table-cell table:number-columns-repeated="999"/>
        </table:table-row>
        <table:table-row table:style-name="ro1" table:number-rows-repeated="1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42"/>
          <table:table-cell table:style-name="ce5" table:number-columns-repeated="3"/>
          <table:table-cell table:style-name="ce66"/>
          <table:table-cell table:style-name="ce68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/>
          <table:table-cell table:style-name="ce5" table:number-columns-repeated="4"/>
          <table:table-cell table:style-name="ce66"/>
          <table:table-cell table:style-name="ce49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7"/>
          <table:table-cell table:style-name="ce69"/>
          <table:table-cell table:number-columns-repeated="999"/>
        </table:table-row>
        <table:table-row table:style-name="ro1" table:number-rows-repeated="5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66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2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/>
          <table:table-cell table:style-name="ce49"/>
          <table:table-cell table:style-name="ce7" table:number-columns-repeated="3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6" table:number-columns-repeated="4"/>
          <table:table-cell table:style-name="ce24" table:number-columns-repeated="14"/>
          <table:table-cell table:style-name="ce6" table:number-columns-repeated="5"/>
          <table:table-cell table:style-name="ce24"/>
          <table:table-cell table:style-name="ce6"/>
          <table:table-cell table:number-columns-repeated="999"/>
        </table:table-row>
        <table:table-row table:style-name="ro2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 table:number-rows-repeated="6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 table:number-rows-repeated="4">
          <table:table-cell table:style-name="ce5"/>
          <table:table-cell table:style-name="ce6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 table:number-rows-repeated="4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number-columns-repeated="999"/>
        </table:table-row>
        <table:table-row table:style-name="ro1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6" table:number-columns-repeated="2"/>
          <table:table-cell table:style-name="ce24" table:number-columns-repeated="13"/>
          <table:table-cell table:style-name="ce6" table:number-columns-repeated="2"/>
          <table:table-cell table:style-name="ce51"/>
          <table:table-cell table:style-name="ce6" table:number-columns-repeated="3"/>
          <table:table-cell table:style-name="ce24"/>
          <table:table-cell table:style-name="ce69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4"/>
          <table:table-cell table:style-name="ce69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9" table:number-columns-repeated="2"/>
          <table:table-cell table:style-name="ce7" table:number-columns-repeated="2"/>
          <table:table-cell table:style-name="ce24"/>
          <table:table-cell table:style-name="ce69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49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7" table:number-columns-repeated="2"/>
          <table:table-cell table:style-name="ce23" table:number-columns-repeated="14"/>
          <table:table-cell table:style-name="ce7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24" table:number-columns-repeated="13"/>
          <table:table-cell table:style-name="ce6" table:number-columns-repeated="6"/>
          <table:table-cell table:style-name="ce67"/>
          <table:table-cell table:style-name="ce69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2"/>
          <table:table-cell table:style-name="ce5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7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 table:number-rows-repeated="3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7"/>
          <table:table-cell table:style-name="ce23" table:number-columns-repeated="14"/>
          <table:table-cell table:style-name="ce7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 table:number-columns-repeated="3"/>
          <table:table-cell table:style-name="ce23" table:number-columns-repeated="14"/>
          <table:table-cell table:style-name="ce7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6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4">
          <table:table-cell table:style-name="ce5"/>
          <table:table-cell table:style-name="ce7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10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2"/>
          <table:table-cell table:style-name="ce5" table:number-columns-repeated="2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6"/>
          <table:table-cell table:style-name="ce5" table:number-columns-repeated="3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8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9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3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5">
          <table:table-cell table:style-name="ce6" table:number-columns-repeated="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42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42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3"/>
          <table:table-cell table:style-name="ce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5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5"/>
          <table:table-cell table:style-name="ce23" table:number-columns-repeated="14"/>
          <table:table-cell table:style-name="ce5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8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3"/>
          <table:table-cell table:style-name="ce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3">
          <table:table-cell table:style-name="ce8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8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61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8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 table:number-rows-repeated="10">
          <table:table-cell table:style-name="ce8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>
          <table:table-cell table:style-name="ce8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 table:number-rows-repeated="9">
          <table:table-cell table:style-name="ce8" table:number-columns-repeated="2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8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61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8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8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 table:number-columns-repeated="4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 table:number-rows-repeated="2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3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 table:number-columns-repeated="3"/>
          <table:table-cell table:style-name="ce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66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 table:number-rows-repeated="1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3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5">
          <table:table-cell table:style-name="ce5" table:number-columns-repeated="4"/>
          <table:table-cell table:style-name="ce23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49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6" table:number-columns-repeated="2"/>
          <table:table-cell table:style-name="ce23" table:number-columns-repeated="13"/>
          <table:table-cell table:style-name="ce6" table:number-columns-repeated="2"/>
          <table:table-cell table:style-name="ce43" table:number-columns-repeated="3"/>
          <table:table-cell table:style-name="ce6"/>
          <table:table-cell table:style-name="ce23"/>
          <table:table-cell table:style-name="ce69"/>
          <table:table-cell table:style-name="ce9"/>
          <table:table-cell table:number-columns-repeated="998"/>
        </table:table-row>
        <table:table-row table:style-name="ro1" table:number-rows-repeated="4">
          <table:table-cell table:style-name="ce5"/>
          <table:table-cell table:style-name="ce6" table:number-columns-repeated="3"/>
          <table:table-cell table:style-name="ce24" table:number-columns-repeated="13"/>
          <table:table-cell table:style-name="ce6" table:number-columns-repeated="6"/>
          <table:table-cell table:style-name="ce24"/>
          <table:table-cell table:style-name="ce69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4" table:number-columns-repeated="13"/>
          <table:table-cell table:style-name="ce5" table:number-columns-repeated="2"/>
          <table:table-cell table:style-name="ce43" table:number-columns-repeated="2"/>
          <table:table-cell table:style-name="ce5" table:number-columns-repeated="2"/>
          <table:table-cell table:style-name="ce23"/>
          <table:table-cell table:style-name="ce69"/>
          <table:table-cell table:style-name="ce9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 table:number-rows-repeated="4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22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 table:number-rows-repeated="3">
          <table:table-cell table:style-name="ce5" table:number-columns-repeated="4"/>
          <table:table-cell table:style-name="ce23" table:number-columns-repeated="13"/>
          <table:table-cell table:style-name="ce5" table:number-columns-repeated="6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 table:number-rows-repeated="20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 table:number-rows-repeated="6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3" table:number-columns-repeated="14"/>
          <table:table-cell table:style-name="ce5" table:number-columns-repeated="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 table:number-rows-repeated="2">
          <table:table-cell table:style-name="ce5" table:number-columns-repeated="4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/>
          <table:table-cell table:style-name="ce5" table:number-columns-repeated="3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3" table:number-columns-repeated="14"/>
          <table:table-cell table:style-name="ce5"/>
          <table:table-cell table:style-name="ce42" table:number-columns-repeated="3"/>
          <table:table-cell table:style-name="ce5"/>
          <table:table-cell table:style-name="ce23"/>
          <table:table-cell table:style-name="ce68"/>
          <table:table-cell table:style-name="ce9"/>
          <table:table-cell table:number-columns-repeated="998"/>
        </table:table-row>
        <table:table-row table:style-name="ro2" table:number-rows-repeated="87">
          <table:table-cell table:style-name="ce9" table:number-columns-repeated="4"/>
          <table:table-cell table:style-name="ce23" table:number-columns-repeated="14"/>
          <table:table-cell table:style-name="ce9"/>
          <table:table-cell table:style-name="ce5" table:number-columns-repeated="4"/>
          <table:table-cell table:style-name="ce23"/>
          <table:table-cell table:style-name="ce7"/>
          <table:table-cell table:style-name="ce9"/>
          <table:table-cell table:number-columns-repeated="998"/>
        </table:table-row>
        <table:table-row table:style-name="ro1" table:number-rows-repeated="219">
          <table:table-cell table:number-columns-repeated="4"/>
          <table:table-cell table:style-name="ce24" table:number-columns-repeated="13"/>
          <table:table-cell/>
          <table:table-cell table:style-name="ce9"/>
          <table:table-cell table:style-name="ce6" table:number-columns-repeated="4"/>
          <table:table-cell table:style-name="ce24"/>
          <table:table-cell table:style-name="ce22"/>
          <table:table-cell table:number-columns-repeated="999"/>
        </table:table-row>
        <table:table-row table:style-name="ro4" table:number-rows-repeated="1040422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Google Sans&quot;" svg:font-family="'&quot;Google Sans&quot;'" style:font-pitch="variable"/>
    <style:font-face style:name="&quot;Libre Franklin&quot;" svg:font-family="'&quot;Libre Franklin&quot;'" style:font-pitch="variable"/>
    <style:font-face style:name="&quot;Lucida Grande&quot;" svg:font-family="'&quot;Lucida Grande&quot;'" style:font-pitch="variable"/>
    <style:font-face style:name="&quot;Open Sans&quot;" svg:font-family="'&quot;Open Sans&quot;'" style:font-pitch="variable"/>
    <style:font-face style:name="&quot;Roboto Slab&quot;" svg:font-family="'&quot;Roboto Slab&quot;'" style:font-pitch="variable"/>
    <style:font-face style:name="&quot;Source Sans 3&quot;" svg:font-family="'&quot;Source Sans 3&quot;'" style:font-pitch="variable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9">19/08/2025</text:date>, <text:time>12:5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TÁLOGO_20_GENERAL" style:display-name="PageStyle_CATÁLOGO GEN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9T12:50:59.37</dc:date>
    <meta:generator>OpenOffice/4.1.15$Win32 OpenOffice.org_project/4115m2$Build-9813</meta:generator>
    <meta:editing-duration>P7DT11H9M44S</meta:editing-duration>
    <meta:editing-cycles>23</meta:editing-cycles>
    <meta:document-statistic meta:table-count="1" meta:cell-count="2656" meta:object-count="0"/>
    <meta:user-defined meta:name=""/>
  </office:meta>
</office:document-meta>
</file>